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6" style:family="text">
      <style:text-properties fo:font-size="12.5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8" style:family="text">
      <style:text-properties fo:font-size="12.5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10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9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1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3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5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7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9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1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3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5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7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9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1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3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5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7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9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1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3" style:family="text">
      <style:text-properties fo:font-size="11.50pt" fo:font-weight="bold" fo:font-family="TimesNewRoman,Bold" style:font-family-asian="TimesNewRoman,Bold" style:font-family-complex="TimesNewRoman,Bold" fo:background-color="transparent" fo:color="#000000"/>
    </style:style>
    <style:style style:name="T54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2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3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38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439" style:family="text">
      <style:text-properties fo:font-size="12.50pt" fo:font-weight="bold" fo:font-family="Calibri" style:font-family-asian="Calibri" style:font-family-complex="Calibri" fo:background-color="transparent" fo:color="#000000"/>
    </style:style>
    <style:style style:name="T440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441" style:family="text">
      <style:text-properties fo:font-size="12.50pt" fo:font-weight="bold" fo:font-family="Calibri" style:font-family-asian="Calibri" style:font-family-complex="Calibri" fo:background-color="transparent" fo:color="#000000"/>
    </style:style>
    <style:style style:name="T442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4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4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5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6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7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8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9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0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0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1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86" style:family="text">
      <style:text-properties fo:font-size="12.50pt" fo:font-weight="bold" fo:font-family="TimesNewRoman,Bold" style:font-family-asian="TimesNewRoman,Bold" style:font-family-complex="TimesNewRoman,Bold" fo:background-color="transparent" fo:color="#000000"/>
    </style:style>
    <style:style style:name="T12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2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3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3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4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4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5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5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6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6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8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8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8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8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9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9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9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9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9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9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9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9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79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79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0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0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0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0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0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0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0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0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0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0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1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1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1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1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1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1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1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1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1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1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2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2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2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2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2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2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2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2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2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2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3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3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3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3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3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3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3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3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3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3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4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4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4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4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4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4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4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4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4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4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5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5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5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5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5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5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5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5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5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5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6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6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6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6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6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6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6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6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6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6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7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7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7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7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7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7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76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77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78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79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80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8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83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84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1885" style:family="text">
      <style:text-properties fo:font-size="12.50pt" fo:font-weight="normal" fo:font-family="TimesNewRoman" style:font-family-asian="TimesNewRoman" style:font-family-complex="TimesNewRoman" fo:background-color="transparent" fo:color="#000000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14.20pt" fo:text-indent="-14.20pt"/>
    </style:style>
    <style:style style:name="P5" style:family="paragraph">
      <style:paragraph-properties fo:line-height="100.00%" fo:text-align="justify" fo:margin-left="21.30pt" fo:text-indent="-21.3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21.30pt" fo:text-indent="-21.30pt"/>
    </style:style>
    <style:style style:name="P8" style:family="paragraph">
      <style:paragraph-properties fo:line-height="100.00%" fo:text-align="justify" fo:margin-left="14.20pt" fo:text-indent="-14.2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14.20pt" fo:text-indent="0.00pt"/>
    </style:style>
    <style:style style:name="P11" style:family="paragraph">
      <style:paragraph-properties fo:line-height="100.00%" fo:text-align="justify" fo:margin-left="14.20pt" fo:text-indent="-14.2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14.20pt" fo:text-indent="-14.2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14.20pt" fo:text-indent="-14.2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4.20pt" fo:text-indent="-14.2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14.20pt" fo:text-indent="-14.2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14.20pt" fo:text-indent="-14.2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14.20pt" fo:text-indent="-14.2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14.20pt" fo:text-indent="0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left="14.20pt" fo:text-indent="-14.2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14.20pt" fo:text-indent="-14.2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14.20pt" fo:text-indent="-14.2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14.20pt" fo:text-indent="-14.2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14.20pt" fo:text-indent="-14.2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14.20pt" fo:text-indent="-14.2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14.20pt" fo:text-indent="-14.2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14.20pt" fo:text-indent="-14.2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14.20pt" fo:text-indent="-14.2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14.20pt" fo:text-indent="-14.2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4.20pt" fo:text-indent="0.00pt"/>
    </style:style>
    <style:style style:name="P48" style:family="paragraph">
      <style:paragraph-properties fo:line-height="100.00%" fo:text-align="justify" fo:margin-left="14.20pt" fo:text-indent="-14.2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14.20pt" fo:text-indent="-14.20p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 fo:margin-left="14.20pt" fo:text-indent="-14.20p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 fo:margin-left="14.20pt" fo:text-indent="-14.20p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 fo:margin-left="14.20pt" fo:text-indent="-14.20p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 fo:margin-left="14.20pt" fo:text-indent="-14.20pt"/>
    </style:style>
  </office:automatic-styles>
  <office:body>
    <office:text>
      <text:p text:style-name="P1"><text:span text:style-name="T1">Za</text:span><text:span text:style-name="T2">łączniki do rozporządzenia Ministra Edukacji Narodowej</text:span></text:p>
      <text:p text:style-name="P1"><text:span text:style-name="T3">z dnia14 lutego 2017 r. (poz.356)</text:span></text:p>
      <text:p text:style-name="P1"><text:span text:style-name="T3">Za</text:span><text:span text:style-name="T4">łącznik nr 1</text:span></text:p>
      <text:p text:style-name="P2"><text:span text:style-name="T5">PODSTAWA PROGRAMOWA WYCHOWANIA PRZEDSZKOLNEGO</text:span></text:p>
      <text:p text:style-name="P2"><text:span text:style-name="T5">DLA PRZEDSZKOLI, ODDZIA</text:span><text:span text:style-name="T6">ŁÓ</text:span><text:span text:style-name="T7">W PRZEDSZKOLNYCH W SZKO</text:span><text:span text:style-name="T8">Ł</text:span><text:span text:style-name="T9">ACH</text:span></text:p>
      <text:p text:style-name="P2"><text:span text:style-name="T9">PODSTAWOWYCH ORAZ INNYCH FORM WYCHOWANIA PRZEDSZKOLNEGO</text:span></text:p>
      <text:p text:style-name="P3"><text:span text:style-name="T10">Podstawa programowa wychowania przedszkolnego wskazuje cel wychowania</text:span></text:p>
      <text:p text:style-name="P3"><text:span text:style-name="T10">przedszkolnego, zadania profilaktyczno-wychowawcze przedszkola, oddzia</text:span><text:span text:style-name="T11">ł</text:span><text:span text:style-name="T12">u przedszkolnego zorganizowanego w szkole podstawowej i innej formie wychowania przedszkolnego, zwanych dalej „przedszkolami”, oraz efekty realizacji zada</text:span><text:span text:style-name="T13">ń</text:span><text:span text:style-name="T14"><text:s/>w postaci cel</text:span><text:span text:style-name="T15">ó</text:span><text:span text:style-name="T16">w osi</text:span><text:span text:style-name="T17">ą</text:span><text:span text:style-name="T18">ganych przez dzieci na zako</text:span><text:span text:style-name="T19">ń</text:span><text:span text:style-name="T20">czenie wychowania przedszkolnego.</text:span></text:p>
      <text:p text:style-name="P3"><text:span text:style-name="T20">Celem wychowania przedszkolnego jest wsparcie ca</text:span><text:span text:style-name="T21">ł</text:span><text:span text:style-name="T22">o</text:span><text:span text:style-name="T23">ś</text:span><text:span text:style-name="T24">ciowego rozwoju dziecka. Wsparcie to realizowane jest przez proces opieki, wychowania i nauczania – uczenia si</text:span><text:span text:style-name="T25">ę</text:span><text:span text:style-name="T26">, co umo</text:span><text:span text:style-name="T27">ż</text:span><text:span text:style-name="T28">liwia dziecku odkrywanie w</text:span><text:span text:style-name="T29">ł</text:span><text:span text:style-name="T30">asnych mo</text:span><text:span text:style-name="T31">ż</text:span><text:span text:style-name="T32">liwo</text:span><text:span text:style-name="T33">ś</text:span><text:span text:style-name="T34">ci, sensu dzia</text:span><text:span text:style-name="T35">ł</text:span><text:span text:style-name="T36">ania oraz gromadzenie do</text:span><text:span text:style-name="T37">ś</text:span><text:span text:style-name="T38">wiadcze</text:span><text:span text:style-name="T39">ń</text:span><text:span text:style-name="T40"><text:s/>na drodze prowadz</text:span><text:span text:style-name="T41">ą</text:span><text:span text:style-name="T42">cej do prawdy, dobra i pi</text:span><text:span text:style-name="T43">ę</text:span><text:span text:style-name="T44">kna. W efekcie takiego wsparcia dziecko osi</text:span><text:span text:style-name="T45">ą</text:span><text:span text:style-name="T46">ga dojrza</text:span><text:span text:style-name="T47">ł</text:span><text:span text:style-name="T48">o</text:span><text:span text:style-name="T49">ść</text:span><text:span text:style-name="T50"><text:s/>do podj</text:span><text:span text:style-name="T51">ę</text:span><text:span text:style-name="T52">cia nauki na pierwszym etapie edukacji.</text:span></text:p>
      <text:p text:style-name="P3"><text:span text:style-name="T53">Z</text:span><text:span text:style-name="T54">adania przedszkola</text:span></text:p>
      <text:p text:style-name="P3"><text:span text:style-name="T55">1. Wspieranie wielokierunkowej aktywno</text:span><text:span text:style-name="T56">ś</text:span><text:span text:style-name="T57">ci dziecka poprzez organizacj</text:span><text:span text:style-name="T58">ę</text:span><text:span text:style-name="T59"><text:s/><text:line-break/><text:s text:c="4"/>warunków sprzyjaj</text:span><text:span text:style-name="T60">ą</text:span><text:span text:style-name="T61">cych nabywaniu do</text:span><text:span text:style-name="T62">ś</text:span><text:span text:style-name="T63">wiadcze</text:span><text:span text:style-name="T64">ń</text:span><text:span text:style-name="T65"><text:s/>w fizycznym,<text:s text:c="4"/><text:line-break/><text:s text:c="4"/>emocjonalnym, spo</text:span><text:span text:style-name="T66">ł</text:span><text:span text:style-name="T67">ecznym i poznawczym obszarze jego rozwoju.</text:span></text:p>
      <text:p text:style-name="P3"><text:span text:style-name="T67">2. Tworzenie warunków umo</text:span><text:span text:style-name="T68">ż</text:span><text:span text:style-name="T69">liwiaj</text:span><text:span text:style-name="T70">ą</text:span><text:span text:style-name="T71">cych dzieciom swobodny rozw</text:span><text:span text:style-name="T72">ó</text:span><text:span text:style-name="T73">j, zabaw</text:span><text:span text:style-name="T74">ę</text:span><text:span text:style-name="T75"/></text:p>
      <text:p text:style-name="P3"><text:span text:style-name="T75"><text:s text:c="5"/>i odpoczynek w poczuciu bezpiecze</text:span><text:span text:style-name="T76">ń</text:span><text:span text:style-name="T77">stwa.</text:span></text:p>
      <text:p text:style-name="P3"><text:span text:style-name="T77">3. Wspieranie aktywno</text:span><text:span text:style-name="T78">ś</text:span><text:span text:style-name="T79">ci dziecka podnosz</text:span><text:span text:style-name="T80">ą</text:span><text:span text:style-name="T81">cej poziom integracji sensorycznej</text:span></text:p>
      <text:p text:style-name="P3"><text:span text:style-name="T81"><text:s text:c="4"/>i umiej</text:span><text:span text:style-name="T82">ę</text:span><text:span text:style-name="T83">tno</text:span><text:span text:style-name="T84">ś</text:span><text:span text:style-name="T85">ci korzystania z rozwijaj</text:span><text:span text:style-name="T86">ą</text:span><text:span text:style-name="T87">cych si</text:span><text:span text:style-name="T88">ę</text:span><text:span text:style-name="T89"><text:s/>proces</text:span><text:span text:style-name="T90">ó</text:span><text:span text:style-name="T91">w poznawczych.</text:span></text:p>
      <text:p text:style-name="P3"><text:span text:style-name="T91">4. Zapewnienie prawid</text:span><text:span text:style-name="T92">ł</text:span><text:span text:style-name="T93">owej organizacji warunk</text:span><text:span text:style-name="T94">ó</text:span><text:span text:style-name="T95">w sprzyjaj</text:span><text:span text:style-name="T96">ą</text:span><text:span text:style-name="T97">cych nabywaniu przez<text:s text:c="2"/><text:line-break/><text:s text:c="4"/>dzieci do</text:span><text:span text:style-name="T98">ś</text:span><text:span text:style-name="T99">wiadcze</text:span><text:span text:style-name="T100">ń</text:span><text:span text:style-name="T101">, kt</text:span><text:span text:style-name="T102">ó</text:span><text:span text:style-name="T103">re umo</text:span><text:span text:style-name="T104">ż</text:span><text:span text:style-name="T105">liwi</text:span><text:span text:style-name="T106">ą</text:span><text:span text:style-name="T107"><text:s/>im ci</text:span><text:span text:style-name="T108">ą</text:span><text:span text:style-name="T109">g</text:span><text:span text:style-name="T110">ł</text:span><text:span text:style-name="T111">o</text:span><text:span text:style-name="T112">ść</text:span><text:span text:style-name="T113"><text:s/>proces</text:span><text:span text:style-name="T114">ó</text:span><text:span text:style-name="T115">w adaptacji oraz<text:s text:c="3"/><text:line-break/><text:s text:c="4"/>pomoc dzieciom rozwijaj</text:span><text:span text:style-name="T116">ą</text:span><text:span text:style-name="T117">cym si</text:span><text:span text:style-name="T118">ę</text:span><text:span text:style-name="T119"><text:s/>w spos</text:span><text:span text:style-name="T120">ó</text:span><text:span text:style-name="T121">b nieharmonijny, wolniejszy lub<text:s text:c="3"/><text:line-break/><text:s text:c="4"/>przyspieszony.</text:span></text:p>
      <text:p text:style-name="P3"><text:span text:style-name="T121">5. Wspieranie samodzielnej dzieci</text:span><text:span text:style-name="T122">ę</text:span><text:span text:style-name="T123">cej eksploracji<text:s/></text:span><text:span text:style-name="T124">ś</text:span><text:span text:style-name="T125">wiata, dob</text:span><text:span text:style-name="T126">ó</text:span><text:span text:style-name="T127">r tre</text:span><text:span text:style-name="T128">ś</text:span><text:span text:style-name="T129">ci<text:s text:c="2"/><text:line-break/><text:s text:c="4"/>adekwatnych do poziomu rozwoju dziecka, jego mo</text:span><text:span text:style-name="T130">ż</text:span><text:span text:style-name="T131">liwo</text:span><text:span text:style-name="T132">ś</text:span><text:span text:style-name="T133">ci percepcyjnych,<text:s text:c="2"/><text:line-break/><text:s text:c="4"/>wyobra</text:span><text:span text:style-name="T134">ż</text:span><text:span text:style-name="T135">e</text:span><text:span text:style-name="T136">ń</text:span><text:span text:style-name="T137"><text:s/>i rozumowania, z poszanowaniem indywidualnych potrzeb i<text:s text:c="2"/><text:line-break/><text:s text:c="4"/>zainteresowa</text:span><text:span text:style-name="T138">ń</text:span><text:span text:style-name="T139">.</text:span></text:p>
      <text:p text:style-name="P3"><text:span text:style-name="T139">6. Wzmacnianie poczucia warto</text:span><text:span text:style-name="T140">ś</text:span><text:span text:style-name="T141">ci, indywidualno</text:span><text:span text:style-name="T142">ść</text:span><text:span text:style-name="T143">, oryginalno</text:span><text:span text:style-name="T144">ść</text:span><text:span text:style-name="T145"><text:s/>dziecka oraz<text:s text:c="2"/><text:line-break/><text:s text:c="4"/>potrzeby tworzenia relacji osobowych i uczestnictwa w grupie.</text:span></text:p>
      <text:p text:style-name="P3"><text:span text:style-name="T145">7. Tworzenie sytuacji sprzyjaj</text:span><text:span text:style-name="T146">ą</text:span><text:span text:style-name="T147">cych rozwojowi nawyk</text:span><text:span text:style-name="T148">ó</text:span><text:span text:style-name="T149">w i zachowa</text:span><text:span text:style-name="T150">ń</text:span><text:span text:style-name="T151"><text:s/><text:line-break/><text:s text:c="4"/>prowadz</text:span><text:span text:style-name="T152">ą</text:span><text:span text:style-name="T153">cych do samodzielno</text:span><text:span text:style-name="T154">ś</text:span><text:span text:style-name="T155">ci, dbania o zdrowie, sprawno</text:span><text:span text:style-name="T156">ść</text:span><text:span text:style-name="T157"><text:s/>ruchow</text:span><text:span text:style-name="T158">ą</text:span><text:span text:style-name="T159"><text:s/>i <text:line-break/><text:s text:c="4"/>bezpiecze</text:span><text:span text:style-name="T160">ń</text:span><text:span text:style-name="T161">stwo, w tym bezpiecze</text:span><text:span text:style-name="T162">ń</text:span><text:span text:style-name="T163">stwo w ruchu drogowym.</text:span></text:p>
      <text:p text:style-name="P4"><text:span text:style-name="T163">8. Przygotowywanie do rozumienia emocji, uczu</text:span><text:span text:style-name="T164">ć</text:span><text:span text:style-name="T165"><text:s/>w</text:span><text:span text:style-name="T166">ł</text:span><text:span text:style-name="T167">asnych i innych ludzi oraz<text:s text:c="3"/><text:line-break/>dbanie o zdrowie psychiczne, realizowane m.in. z wykorzystaniem naturalnych<text:s text:c="2"/><text:line-break/>sytuacji, pojawiaj</text:span><text:span text:style-name="T168">ą</text:span><text:span text:style-name="T169">cych si</text:span><text:span text:style-name="T170">ę</text:span><text:span text:style-name="T171"><text:s/>w przedszkolu oraz sytuacji zadaniowych, uwzgl</text:span><text:span text:style-name="T172">ę</text:span><text:span text:style-name="T173">dniaj</text:span><text:span text:style-name="T174">ą</text:span><text:span text:style-name="T175">cych tre</text:span><text:span text:style-name="T176">ś</text:span><text:span text:style-name="T177">ci adekwatne do intelektualnych mo</text:span><text:span text:style-name="T178">ż</text:span><text:span text:style-name="T179">liwo</text:span><text:span text:style-name="T180">ś</text:span><text:span text:style-name="T181">ci i oczekiwa</text:span><text:span text:style-name="T182">ń</text:span><text:span text:style-name="T183"><text:s/>rozwojowych dzieci.</text:span></text:p>
      <text:p text:style-name="P4"><text:span text:style-name="T183">9.Tworzenie sytuacji edukacyjnych buduj</text:span><text:span text:style-name="T184">ą</text:span><text:span text:style-name="T185">cych wra</text:span><text:span text:style-name="T186">ż</text:span><text:span text:style-name="T187">liwo</text:span><text:span text:style-name="T188">ść</text:span><text:span text:style-name="T189"><text:s/>dziecka, w tym<text:s text:c="2"/>wra</text:span><text:span text:style-name="T190">ż</text:span><text:span text:style-name="T191">liwo</text:span><text:span text:style-name="T192">ść</text:span><text:span text:style-name="T193"><text:s/>estetyczn</text:span><text:span text:style-name="T194">ą</text:span><text:span text:style-name="T195">, w odniesieniu do wielu sfer aktywno</text:span><text:span text:style-name="T196">ś</text:span><text:span text:style-name="T197">ci cz</text:span><text:span text:style-name="T198">ł</text:span><text:span text:style-name="T199">owieka: mowy, zachowania, ruchu,<text:s/></text:span><text:span text:style-name="T200">ś</text:span><text:span text:style-name="T201">rodowiska, ubioru, muzyki, ta</text:span><text:span text:style-name="T202">ń</text:span><text:span text:style-name="T203">ca,<text:s/></text:span><text:span text:style-name="T204">ś</text:span><text:span text:style-name="T205">piewu, teatru, plastyki.</text:span></text:p>
      <text:p text:style-name="P5"><text:span text:style-name="T205">10. Tworzenie warunków pozwalaj</text:span><text:span text:style-name="T206">ą</text:span><text:span text:style-name="T207">cych na bezpieczn</text:span><text:span text:style-name="T208">ą</text:span><text:span text:style-name="T209">, samodzieln</text:span><text:span text:style-name="T210">ą</text:span><text:span text:style-name="T211"><text:s/>eksploracj</text:span><text:span text:style-name="T212">ę</text:span><text:span text:style-name="T213"><text:s text:c="2"/><text:line-break/>otaczaj</text:span><text:span text:style-name="T214">ą</text:span><text:span text:style-name="T215">cej dziecko przyrody, stymuluj</text:span><text:span text:style-name="T216">ą</text:span><text:span text:style-name="T217">cych rozw</text:span><text:span text:style-name="T218">ó</text:span><text:span text:style-name="T219">j wra</text:span><text:span text:style-name="T220">ż</text:span><text:span text:style-name="T221">liwo</text:span><text:span text:style-name="T222">ś</text:span><text:span text:style-name="T223">ci i umo</text:span><text:span text:style-name="T224">ż</text:span><text:span text:style-name="T225">liwiaj</text:span><text:span text:style-name="T226">ą</text:span><text:span text:style-name="T227">cych poznanie warto</text:span><text:span text:style-name="T228">ś</text:span><text:span text:style-name="T229">ci oraz norm odnosz</text:span><text:span text:style-name="T230">ą</text:span><text:span text:style-name="T231">cych si</text:span><text:span text:style-name="T232">ę</text:span><text:span text:style-name="T233"><text:s/>do<text:s/></text:span><text:span text:style-name="T234">ś</text:span><text:span text:style-name="T235">rodowiska przyrodniczego, adekwatnych do etapu rozwoju dziecka.</text:span></text:p>
      <text:p text:style-name="P5"><text:span text:style-name="T235">11. Tworzenie warunków umo</text:span><text:span text:style-name="T236">ż</text:span><text:span text:style-name="T237">liwiaj</text:span><text:span text:style-name="T238">ą</text:span><text:span text:style-name="T239">cych bezpieczn</text:span><text:span text:style-name="T240">ą</text:span><text:span text:style-name="T241">, samodzieln</text:span><text:span text:style-name="T242">ą</text:span><text:span text:style-name="T243"><text:s/>eksploracj</text:span><text:span text:style-name="T244">ę</text:span><text:span text:style-name="T245"><text:s/>element</text:span><text:span text:style-name="T246">ó</text:span><text:span text:style-name="T247">w techniki w otoczeniu, konstruowania, majsterkowania, planowania i podejmowania intencjonalnego dzia</text:span><text:span text:style-name="T248">ł</text:span><text:span text:style-name="T249">ania, prezentowania wytwor</text:span><text:span text:style-name="T250">ó</text:span><text:span text:style-name="T251">w swojej pracy.</text:span></text:p>
      <text:p text:style-name="P5"><text:span text:style-name="T251">12.Wspó</text:span><text:span text:style-name="T252">ł</text:span><text:span text:style-name="T253">dzia</text:span><text:span text:style-name="T254">ł</text:span><text:span text:style-name="T255">anie z rodzicami, r</text:span><text:span text:style-name="T256">óż</text:span><text:span text:style-name="T257">nymi<text:s/></text:span><text:span text:style-name="T258">ś</text:span><text:span text:style-name="T259">rodowiskami, organizacjami i instytucjami, uznanymi przez rodziców za<text:s/></text:span><text:span text:style-name="T260">ź</text:span><text:span text:style-name="T261">r</text:span><text:span text:style-name="T262">ó</text:span><text:span text:style-name="T263">d</text:span><text:span text:style-name="T264">ł</text:span><text:span text:style-name="T265">o istotnych warto</text:span><text:span text:style-name="T266">ś</text:span><text:span text:style-name="T267">ci, na rzecz tworzenia warunk</text:span><text:span text:style-name="T268">ó</text:span><text:span text:style-name="T269">w umo</text:span><text:span text:style-name="T270">ż</text:span><text:span text:style-name="T271">liwiaj</text:span><text:span text:style-name="T272">ą</text:span><text:span text:style-name="T273">cych rozw</text:span><text:span text:style-name="T274">ó</text:span><text:span text:style-name="T275">j to</text:span><text:span text:style-name="T276">ż</text:span><text:span text:style-name="T277">samo</text:span><text:span text:style-name="T278">ś</text:span><text:span text:style-name="T279">ci dziecka.</text:span></text:p>
      <text:p text:style-name="P5"><text:span text:style-name="T279">13. Kreowanie, wspólne z wymienionymi podmiotami, sytuacji prowadz</text:span><text:span text:style-name="T280">ą</text:span><text:span text:style-name="T281">cych do poznania przez dziecko warto</text:span><text:span text:style-name="T282">ś</text:span><text:span text:style-name="T283">ci i norm spo</text:span><text:span text:style-name="T284">ł</text:span><text:span text:style-name="T285">ecznych, kt</text:span><text:span text:style-name="T286">ó</text:span><text:span text:style-name="T287">rych<text:s/></text:span><text:span text:style-name="T288">ź</text:span><text:span text:style-name="T289">r</text:span><text:span text:style-name="T290">ó</text:span><text:span text:style-name="T291">d</text:span><text:span text:style-name="T292">ł</text:span><text:span text:style-name="T293">em jest rodzina, grupa w przedszkolu, inne doros</text:span><text:span text:style-name="T294">ł</text:span><text:span text:style-name="T295">e osoby, w tym osoby starsze, oraz rozwijania zachowa</text:span><text:span text:style-name="T296">ń</text:span><text:span text:style-name="T297"><text:s/>wynikaj</text:span><text:span text:style-name="T298">ą</text:span><text:span text:style-name="T299">cych z warto</text:span><text:span text:style-name="T300">ś</text:span><text:span text:style-name="T301">ci mo</text:span><text:span text:style-name="T302">ż</text:span><text:span text:style-name="T303">liwych do zrozumienia na tym etapie rozwoju.</text:span></text:p>
      <text:p text:style-name="P5"><text:span text:style-name="T303">14. Systematyczne uzupe</text:span><text:span text:style-name="T304">ł</text:span><text:span text:style-name="T305">nianie, za zgod</text:span><text:span text:style-name="T306">ą</text:span><text:span text:style-name="T307"><text:s/>rodzic</text:span><text:span text:style-name="T308">ó</text:span><text:span text:style-name="T309">w, realizowanych tre</text:span><text:span text:style-name="T310">ś</text:span><text:span text:style-name="T311">ci wychowawczych o nowe zagadnienia, wynikaj</text:span><text:span text:style-name="T312">ą</text:span><text:span text:style-name="T313">ce z pojawienia si</text:span><text:span text:style-name="T314">ę</text:span><text:span text:style-name="T315"><text:s/>w otoczeniu dziecka zmian i zjawisk istotnych dla jego bezpiecze</text:span><text:span text:style-name="T316">ń</text:span><text:span text:style-name="T317">stwa i harmonijnego rozwoju.</text:span></text:p>
      <text:p text:style-name="P5"><text:span text:style-name="T317">15. Systematyczne wspieranie rozwoju mechanizmów uczenia si</text:span><text:span text:style-name="T318">ę</text:span><text:span text:style-name="T319"><text:s/>dziecka, prowadz</text:span><text:span text:style-name="T320">ą</text:span><text:span text:style-name="T321">ce do osi</text:span><text:span text:style-name="T322">ą</text:span><text:span text:style-name="T323">gni</text:span><text:span text:style-name="T324">ę</text:span><text:span text:style-name="T325">cia przez nie poziomu umo</text:span><text:span text:style-name="T326">ż</text:span><text:span text:style-name="T327">liwiaj</text:span><text:span text:style-name="T328">ą</text:span><text:span text:style-name="T329">cego podj</text:span><text:span text:style-name="T330">ę</text:span><text:span text:style-name="T331">cie nauki w szkole.</text:span></text:p>
      <text:p text:style-name="P5"><text:span text:style-name="T331">16. Organizowanie zaj</text:span><text:span text:style-name="T332">ęć</text:span><text:span text:style-name="T333"><text:s/></text:span><text:span text:style-name="T334">–</text:span><text:span text:style-name="T335"><text:s/>zgodnie z potrzebami<text:s/></text:span><text:span text:style-name="T336">–</text:span><text:span text:style-name="T337"><text:s/>umo</text:span><text:span text:style-name="T338">ż</text:span><text:span text:style-name="T339">liwiaj</text:span><text:span text:style-name="T340">ą</text:span><text:span text:style-name="T341">cych dziecku poznawanie kultury i j</text:span><text:span text:style-name="T342">ę</text:span><text:span text:style-name="T343">zyka mniejszo</text:span><text:span text:style-name="T344">ś</text:span><text:span text:style-name="T345">ci narodowej lub etnicznej lub j</text:span><text:span text:style-name="T346">ę</text:span><text:span text:style-name="T347">zyka regionalnego<text:s/></text:span><text:span text:style-name="T348">–</text:span><text:span text:style-name="T349"><text:s/>kaszubskiego.</text:span></text:p>
      <text:p text:style-name="P5"><text:span text:style-name="T349">17. Tworzenie sytuacji edukacyjnych sprzyjaj</text:span><text:span text:style-name="T350">ą</text:span><text:span text:style-name="T351">cych budowaniu zainteresowania dziecka j</text:span><text:span text:style-name="T352">ę</text:span><text:span text:style-name="T353">zykiem obcym nowo</text:span><text:span text:style-name="T354">ż</text:span><text:span text:style-name="T355">ytnym, ch</text:span><text:span text:style-name="T356">ę</text:span><text:span text:style-name="T357">ci poznawania innych kultur.</text:span></text:p>
      <text:p text:style-name="P6"><text:span text:style-name="T357">Przygotowanie dzieci do pos</text:span><text:span text:style-name="T358">ł</text:span><text:span text:style-name="T359">ugiwania si</text:span><text:span text:style-name="T360">ę</text:span><text:span text:style-name="T361"><text:s/>j</text:span><text:span text:style-name="T362">ę</text:span><text:span text:style-name="T363">zykiem obcym nowo</text:span><text:span text:style-name="T364">ż</text:span><text:span text:style-name="T365">ytnym nie dotyczy:</text:span></text:p>
      <text:p text:style-name="P7"><text:span text:style-name="T365">1) dzieci posiadaj</text:span><text:span text:style-name="T366">ą</text:span><text:span text:style-name="T367">cych orzeczenie o potrzebie kszta</text:span><text:span text:style-name="T368">ł</text:span><text:span text:style-name="T369">cenia specjalnego wydane ze wzgl</text:span><text:span text:style-name="T370">ę</text:span><text:span text:style-name="T371">du na niepe</text:span><text:span text:style-name="T372">ł</text:span><text:span text:style-name="T373">nosprawno</text:span><text:span text:style-name="T374">ść</text:span><text:span text:style-name="T375"><text:s/>intelektualn</text:span><text:span text:style-name="T376">ą</text:span><text:span text:style-name="T377"><text:s/>w stopniu umiarkowanym lub znacznym oraz dzieci posiadaj</text:span><text:span text:style-name="T378">ą</text:span><text:span text:style-name="T379">cych orzeczenie o potrzebie kszta</text:span><text:span text:style-name="T380">ł</text:span><text:span text:style-name="T381">cenia specjalnego wydane ze wzgl</text:span><text:span text:style-name="T382">ę</text:span><text:span text:style-name="T383">du na niepe</text:span><text:span text:style-name="T384">ł</text:span><text:span text:style-name="T385">nosprawno</text:span><text:span text:style-name="T386">ś</text:span><text:span text:style-name="T387">ci sprz</text:span><text:span text:style-name="T388">ęż</text:span><text:span text:style-name="T389">one, je</text:span><text:span text:style-name="T390">ż</text:span><text:span text:style-name="T391">eli jedn</text:span><text:span text:style-name="T392">ą</text:span><text:span text:style-name="T393"><text:s/>z niepe</text:span><text:span text:style-name="T394">ł</text:span><text:span text:style-name="T395">nosprawno</text:span><text:span text:style-name="T396">ś</text:span><text:span text:style-name="T397">ci jest niepe</text:span><text:span text:style-name="T398">ł</text:span><text:span text:style-name="T399">nosprawno</text:span><text:span text:style-name="T400">ść</text:span><text:span text:style-name="T401"><text:s/>intelektualna w stopniu umiarkowanym lub znacznym;</text:span></text:p>
      <text:p text:style-name="P8"><text:span text:style-name="T401">2) dzieci posiadaj</text:span><text:span text:style-name="T402">ą</text:span><text:span text:style-name="T403">cych orzeczenie o potrzebie kszta</text:span><text:span text:style-name="T404">ł</text:span><text:span text:style-name="T405">cenia specjalnego wydane ze wzgl</text:span><text:span text:style-name="T406">ę</text:span><text:span text:style-name="T407">du na inne ni</text:span><text:span text:style-name="T408">ż</text:span><text:span text:style-name="T409"><text:s/>wymienione w pkt 1 rodzaje niepe</text:span><text:span text:style-name="T410">ł</text:span><text:span text:style-name="T411">nosprawno</text:span><text:span text:style-name="T412">ś</text:span><text:span text:style-name="T413">ci, o kt</text:span><text:span text:style-name="T414">ó</text:span><text:span text:style-name="T415">rych mowa w przepisach wydanych na podstawie art. 127 ust. 19 pkt 2 ustawy z dnia 14 grudnia 2016 r. – Prawo o</text:span><text:span text:style-name="T416">ś</text:span><text:span text:style-name="T417">wiatowe (Dz. U. z 2017 r. poz. 59), oraz je</text:span><text:span text:style-name="T418">ż</text:span><text:span text:style-name="T419">eli z indywidualnego programu edukacyjno-terapeutycznego wynika brak mo</text:span><text:span text:style-name="T420">ż</text:span><text:span text:style-name="T421">liwo</text:span><text:span text:style-name="T422">ś</text:span><text:span text:style-name="T423">ci realizacji przygotowania do pos</text:span><text:span text:style-name="T424">ł</text:span><text:span text:style-name="T425">ugiwania si</text:span><text:span text:style-name="T426">ę</text:span><text:span text:style-name="T427"><text:s/>j</text:span><text:span text:style-name="T428">ę</text:span><text:span text:style-name="T429">zykiem obcym nowo</text:span><text:span text:style-name="T430">ż</text:span><text:span text:style-name="T431">ytnym ze wzgl</text:span><text:span text:style-name="T432">ę</text:span><text:span text:style-name="T433">du na indywidualne potrzeby rozwojowe i edukacyjne oraz mo</text:span><text:span text:style-name="T434">ż</text:span><text:span text:style-name="T435">liwo</text:span><text:span text:style-name="T436">ś</text:span><text:span text:style-name="T437">ci psychofizyczne dziecka.</text:span></text:p>
      <text:p text:style-name="P9"><text:span text:style-name="T438">Osi</text:span><text:span text:style-name="T439">ą</text:span><text:span text:style-name="T440">gni</text:span><text:span text:style-name="T441">ę</text:span><text:span text:style-name="T442">cia dziecka na koniec wychowania przedszkolnego</text:span></text:p>
      <text:p text:style-name="P9"><text:span text:style-name="T443">I. Fizyczny obszar rozwoju dziecka. Dziecko przygotowane do podj</text:span><text:span text:style-name="T444">ę</text:span><text:span text:style-name="T445">cia nauki w<text:s text:c="5"/><text:line-break/><text:s text:c="3"/>szkole:</text:span></text:p>
      <text:p text:style-name="P9"><text:span text:style-name="T445">1) zg</text:span><text:span text:style-name="T446">ł</text:span><text:span text:style-name="T447">asza potrzeby fizjologiczne, samodzielnie wykonuje podstawowe czynno</text:span><text:span text:style-name="T448">ś</text:span><text:span text:style-name="T449">ci</text:span></text:p>
      <text:p text:style-name="P10"><text:span text:style-name="T449">higieniczne;</text:span></text:p>
      <text:p text:style-name="P11"><text:span text:style-name="T449">2) wykonuje czynno</text:span><text:span text:style-name="T450">ś</text:span><text:span text:style-name="T451">ci samoobs</text:span><text:span text:style-name="T452">ł</text:span><text:span text:style-name="T453">ugowe: ubieranie si</text:span><text:span text:style-name="T454">ę</text:span><text:span text:style-name="T455"><text:s/>i rozbieranie, w tym czynno</text:span><text:span text:style-name="T456">ś</text:span><text:span text:style-name="T457">ci precyzyjne, np. zapinanie guzików, wi</text:span><text:span text:style-name="T458">ą</text:span><text:span text:style-name="T459">zanie sznurowade</text:span><text:span text:style-name="T460">ł</text:span><text:span text:style-name="T461">;</text:span></text:p>
      <text:p text:style-name="P12"><text:span text:style-name="T461">3) spo</text:span><text:span text:style-name="T462">ż</text:span><text:span text:style-name="T463">ywa posi</text:span><text:span text:style-name="T464">ł</text:span><text:span text:style-name="T465">ki z u</text:span><text:span text:style-name="T466">ż</text:span><text:span text:style-name="T467">yciem sztu</text:span><text:span text:style-name="T468">ć</text:span><text:span text:style-name="T469">c</text:span><text:span text:style-name="T470">ó</text:span><text:span text:style-name="T471">w, nakrywa do sto</text:span><text:span text:style-name="T472">ł</text:span><text:span text:style-name="T473">u i sprz</text:span><text:span text:style-name="T474">ą</text:span><text:span text:style-name="T475">ta po posi</text:span><text:span text:style-name="T476">ł</text:span><text:span text:style-name="T477">ku;</text:span></text:p>
      <text:p text:style-name="P12"><text:span text:style-name="T477">4) komunikuje potrzeb</text:span><text:span text:style-name="T478">ę</text:span><text:span text:style-name="T479"><text:s/>ruchu, odpoczynku itp.;</text:span></text:p>
      <text:p text:style-name="P12"><text:span text:style-name="T479">5) uczestniczy w zabawach ruchowych, w tym rytmicznych, muzycznych,</text:span></text:p>
      <text:p text:style-name="P13"><text:span text:style-name="T479"><text:s text:c="4"/>na</text:span><text:span text:style-name="T480">ś</text:span><text:span text:style-name="T481">ladowczych, z przyborami lub bez nich; wykonuje r</text:span><text:span text:style-name="T482">óż</text:span><text:span text:style-name="T483">ne formy ruchu: bie</text:span><text:span text:style-name="T484">ż</text:span><text:span text:style-name="T485">ne, skoczne, z czworakowaniem, rzutne;</text:span></text:p>
      <text:p text:style-name="P14"><text:span text:style-name="T485">6) inicjuje zabawy konstrukcyjne, majsterkuje, buduje, wykorzystuj</text:span><text:span text:style-name="T486">ą</text:span><text:span text:style-name="T487">c zabawki,</text:span></text:p>
      <text:p text:style-name="P15"><text:span text:style-name="T487"><text:s text:c="4"/>materia</text:span><text:span text:style-name="T488">ł</text:span><text:span text:style-name="T489">y u</text:span><text:span text:style-name="T490">ż</text:span><text:span text:style-name="T491">ytkowe, w tym materia</text:span><text:span text:style-name="T492">ł</text:span><text:span text:style-name="T493"><text:s/>naturalny;</text:span></text:p>
      <text:p text:style-name="P16"><text:span text:style-name="T493">7) wykonuje czynno</text:span><text:span text:style-name="T494">ś</text:span><text:span text:style-name="T495">ci, takie jak: sprz</text:span><text:span text:style-name="T496">ą</text:span><text:span text:style-name="T497">tanie, pakowanie, trzymanie przedmiot</text:span><text:span text:style-name="T498">ó</text:span><text:span text:style-name="T499">w</text:span></text:p>
      <text:p text:style-name="P16"><text:span text:style-name="T499"><text:s text:c="4"/>jedn</text:span><text:span text:style-name="T500">ą</text:span><text:span text:style-name="T501"><text:s/>r</text:span><text:span text:style-name="T502">ę</text:span><text:span text:style-name="T503">k</text:span><text:span text:style-name="T504">ą</text:span><text:span text:style-name="T505"><text:s/>i obur</text:span><text:span text:style-name="T506">ą</text:span><text:span text:style-name="T507">cz, ma</text:span><text:span text:style-name="T508">ł</text:span><text:span text:style-name="T509">ych przedmiot</text:span><text:span text:style-name="T510">ó</text:span><text:span text:style-name="T511">w z wykorzystaniem odpowiednio</text:span></text:p>
      <text:p text:style-name="P16"><text:span text:style-name="T511"><text:s text:c="4"/>ukszta</text:span><text:span text:style-name="T512">ł</text:span><text:span text:style-name="T513">towanych chwyt</text:span><text:span text:style-name="T514">ó</text:span><text:span text:style-name="T515">w d</text:span><text:span text:style-name="T516">ł</text:span><text:span text:style-name="T517">oni, u</text:span><text:span text:style-name="T518">ż</text:span><text:span text:style-name="T519">ywa chwytu pisarskiego podczas rysowania,</text:span></text:p>
      <text:p text:style-name="P16"><text:span text:style-name="T519"><text:s text:c="4"/>kre</text:span><text:span text:style-name="T520">ś</text:span><text:span text:style-name="T521">lenia i pierwszych pr</text:span><text:span text:style-name="T522">ó</text:span><text:span text:style-name="T523">b pisania;</text:span></text:p>
      <text:p text:style-name="P16"><text:span text:style-name="T523">8) wykonuje podstawowe<text:s/></text:span><text:span text:style-name="T524">ć</text:span><text:span text:style-name="T525">wiczenia kszta</text:span><text:span text:style-name="T526">ł</text:span><text:span text:style-name="T527">tuj</text:span><text:span text:style-name="T528">ą</text:span><text:span text:style-name="T529">ce nawyk utrzymania prawid</text:span><text:span text:style-name="T530">ł</text:span><text:span text:style-name="T531">owej</text:span></text:p>
      <text:p text:style-name="P16"><text:span text:style-name="T531"><text:s text:c="4"/>postawy cia</text:span><text:span text:style-name="T532">ł</text:span><text:span text:style-name="T533">a;</text:span></text:p>
      <text:p text:style-name="P16"><text:span text:style-name="T533">9) wykazuje sprawno</text:span><text:span text:style-name="T534">ść</text:span><text:span text:style-name="T535"><text:s/>cia</text:span><text:span text:style-name="T536">ł</text:span><text:span text:style-name="T537">a i koordynacj</text:span><text:span text:style-name="T538">ę</text:span><text:span text:style-name="T539"><text:s/>w stopniu pozwalaj</text:span><text:span text:style-name="T540">ą</text:span><text:span text:style-name="T541">cym na<text:s text:c="4"/><text:line-break/><text:s text:c="5"/>rozpocz</text:span><text:span text:style-name="T542">ę</text:span><text:span text:style-name="T543">cie systematycznej nauki czynno</text:span><text:span text:style-name="T544">ś</text:span><text:span text:style-name="T545">ci z</text:span><text:span text:style-name="T546">ł</text:span><text:span text:style-name="T547">o</text:span><text:span text:style-name="T548">ż</text:span><text:span text:style-name="T549">onych, takich jak czytanie i<text:s text:c="3"/><text:line-break/><text:s text:c="6"/>pisanie.</text:span></text:p>
      <text:p text:style-name="P16"><text:span text:style-name="T549">II. Emocjonalny obszar rozwoju dziecka. Dziecko przygotowane do podj</text:span><text:span text:style-name="T550">ę</text:span><text:span text:style-name="T551">cia nauki w szkole:</text:span></text:p>
      <text:p text:style-name="P16"><text:span text:style-name="T551">1) rozpoznaje i nazywa podstawowe emocje, próbuje radzi</text:span><text:span text:style-name="T552">ć</text:span><text:span text:style-name="T553"><text:s/>sobie z ich<text:s text:c="3"/><text:line-break/><text:s text:c="5"/>prze</text:span><text:span text:style-name="T554">ż</text:span><text:span text:style-name="T555">ywaniem;</text:span></text:p>
      <text:p text:style-name="P16"><text:span text:style-name="T555">2) szanuje emocje swoje i innych osób;</text:span></text:p>
      <text:p text:style-name="P17"><text:span text:style-name="T555">3) prze</text:span><text:span text:style-name="T556">ż</text:span><text:span text:style-name="T557">ywa emocje w spos</text:span><text:span text:style-name="T558">ó</text:span><text:span text:style-name="T559">b umo</text:span><text:span text:style-name="T560">ż</text:span><text:span text:style-name="T561">liwiaj</text:span><text:span text:style-name="T562">ą</text:span><text:span text:style-name="T563">cy mu adaptacj</text:span><text:span text:style-name="T564">ę</text:span><text:span text:style-name="T565"><text:s/>w nowym otoczeniu,<text:s text:c="4"/>np. w nowej grupie dzieci, nowej grupie starszych dzieci, a tak</text:span><text:span text:style-name="T566">ż</text:span><text:span text:style-name="T567">e w nowej grupie dzieci i osób doros</text:span><text:span text:style-name="T568">ł</text:span><text:span text:style-name="T569">ych;</text:span></text:p>
      <text:p text:style-name="P17"><text:span text:style-name="T569">4) przedstawia swoje emocje i uczucia, u</text:span><text:span text:style-name="T570">ż</text:span><text:span text:style-name="T571">ywaj</text:span><text:span text:style-name="T572">ą</text:span><text:span text:style-name="T573">c charakterystycznych dla dziecka form wyrazu;</text:span></text:p>
      <text:p text:style-name="P17"><text:span text:style-name="T573">5) rozstaje si</text:span><text:span text:style-name="T574">ę</text:span><text:span text:style-name="T575"><text:s/>z rodzicami bez l</text:span><text:span text:style-name="T576">ę</text:span><text:span text:style-name="T577">ku, ma<text:s/></text:span><text:span text:style-name="T578">ś</text:span><text:span text:style-name="T579">wiadomo</text:span><text:span text:style-name="T580">ść</text:span><text:span text:style-name="T581">,<text:s/></text:span><text:span text:style-name="T582">ż</text:span><text:span text:style-name="T583">e rozstanie takie bywa d</text:span><text:span text:style-name="T584">ł</text:span><text:span text:style-name="T585">u</text:span><text:span text:style-name="T586">ż</text:span><text:span text:style-name="T587">sze lub krótsze;</text:span></text:p>
      <text:p text:style-name="P18"><text:span text:style-name="T587">6) rozró</text:span><text:span text:style-name="T588">ż</text:span><text:span text:style-name="T589">nia emocje i uczucia przyjemne i nieprzyjemne, ma<text:s/></text:span><text:span text:style-name="T590">ś</text:span><text:span text:style-name="T591">wiadomo</text:span><text:span text:style-name="T592">ść</text:span><text:span text:style-name="T593">,<text:s/></text:span><text:span text:style-name="T594">ż</text:span><text:span text:style-name="T595">e</text:span></text:p>
      <text:p text:style-name="P19"><text:span text:style-name="T595"><text:s text:c="4"/>odczuwaj</text:span><text:span text:style-name="T596">ą</text:span><text:span text:style-name="T597"><text:s/>i prze</text:span><text:span text:style-name="T598">ż</text:span><text:span text:style-name="T599">ywaj</text:span><text:span text:style-name="T600">ą</text:span><text:span text:style-name="T601"><text:s/>je wszyscy ludzie;</text:span></text:p>
      <text:p text:style-name="P20"><text:span text:style-name="T601">7) szuka wsparcia w sytuacjach trudnych dla niego emocjonalnie; wdra</text:span><text:span text:style-name="T602">ż</text:span><text:span text:style-name="T603">a swoje</text:span></text:p>
      <text:p text:style-name="P20"><text:span text:style-name="T603"><text:s text:c="4"/>w</text:span><text:span text:style-name="T604">ł</text:span><text:span text:style-name="T605">asne strategie, wspierane przez osoby doros</text:span><text:span text:style-name="T606">ł</text:span><text:span text:style-name="T607">e lub r</text:span><text:span text:style-name="T608">ó</text:span><text:span text:style-name="T609">wie</text:span><text:span text:style-name="T610">ś</text:span><text:span text:style-name="T611">nik</text:span><text:span text:style-name="T612">ó</text:span><text:span text:style-name="T613">w;</text:span></text:p>
      <text:p text:style-name="P21"><text:span text:style-name="T613">8) zauwa</text:span><text:span text:style-name="T614">ż</text:span><text:span text:style-name="T615">a,<text:s/></text:span><text:span text:style-name="T616">ż</text:span><text:span text:style-name="T617">e nie wszystkie prze</text:span><text:span text:style-name="T618">ż</text:span><text:span text:style-name="T619">ywane emocje i uczucia mog</text:span><text:span text:style-name="T620">ą</text:span><text:span text:style-name="T621"><text:s/>by</text:span><text:span text:style-name="T622">ć</text:span><text:span text:style-name="T623"><text:s/>podstaw</text:span><text:span text:style-name="T624">ą</text:span><text:span text:style-name="T625"><text:s text:c="4"/>do podejmowania natychmiastowego dzia</text:span><text:span text:style-name="T626">ł</text:span><text:span text:style-name="T627">ania, panuje nad nieprzyjemn</text:span><text:span text:style-name="T628">ą</text:span><text:span text:style-name="T629"><text:s/>emocj</text:span><text:span text:style-name="T630">ą</text:span><text:span text:style-name="T631">, np. podczas czekania na w</text:span><text:span text:style-name="T632">ł</text:span><text:span text:style-name="T633">asn</text:span><text:span text:style-name="T634">ą</text:span><text:span text:style-name="T635"><text:s/>kolej w zabawie lub innej sytuacji;</text:span></text:p>
      <text:p text:style-name="P22"><text:span text:style-name="T635">9) wczuwa si</text:span><text:span text:style-name="T636">ę</text:span><text:span text:style-name="T637"><text:s/>w emocje i uczucia os</text:span><text:span text:style-name="T638">ó</text:span><text:span text:style-name="T639">b z najbli</text:span><text:span text:style-name="T640">ż</text:span><text:span text:style-name="T641">szego otoczenia;</text:span></text:p>
      <text:p text:style-name="P22"><text:span text:style-name="T641">10) dostrzega,<text:s/></text:span><text:span text:style-name="T642">ż</text:span><text:span text:style-name="T643">e zwierz</text:span><text:span text:style-name="T644">ę</text:span><text:span text:style-name="T645">ta posiadaj</text:span><text:span text:style-name="T646">ą</text:span><text:span text:style-name="T647"><text:s/>zdolno</text:span><text:span text:style-name="T648">ść</text:span><text:span text:style-name="T649"><text:s/>odczuwania, przejawia w<text:s text:c="3"/><text:line-break/><text:s text:c="4"/>stosunku do nich<text:s/></text:span><text:span text:style-name="T650">ż</text:span><text:span text:style-name="T651">yczliwo</text:span><text:span text:style-name="T652">ść</text:span><text:span text:style-name="T653"><text:s/>i trosk</text:span><text:span text:style-name="T654">ę</text:span><text:span text:style-name="T655">;</text:span></text:p>
      <text:p text:style-name="P22"><text:span text:style-name="T655">11) dostrzega emocjonaln</text:span><text:span text:style-name="T656">ą</text:span><text:span text:style-name="T657"><text:s/>warto</text:span><text:span text:style-name="T658">ść</text:span><text:span text:style-name="T659"><text:s/>otoczenia przyrodniczego jako<text:s/></text:span><text:span text:style-name="T660">ź</text:span><text:span text:style-name="T661">r</text:span><text:span text:style-name="T662">ó</text:span><text:span text:style-name="T663">d</text:span><text:span text:style-name="T664">ł</text:span><text:span text:style-name="T665">a<text:s text:c="4"/><text:line-break/><text:s text:c="5"/>satysfakcji estetycznej.</text:span></text:p>
      <text:p text:style-name="P22"><text:span text:style-name="T665">III. Spo</text:span><text:span text:style-name="T666">ł</text:span><text:span text:style-name="T667">eczny obszar rozwoju dziecka. Dziecko przygotowane do podj</text:span><text:span text:style-name="T668">ę</text:span><text:span text:style-name="T669">cia nauki w szkole:</text:span></text:p>
      <text:p text:style-name="P23"><text:span text:style-name="T669">1) przejawia poczucie w</text:span><text:span text:style-name="T670">ł</text:span><text:span text:style-name="T671">asnej warto</text:span><text:span text:style-name="T672">ś</text:span><text:span text:style-name="T673">ci jako osoby, wyra</text:span><text:span text:style-name="T674">ż</text:span><text:span text:style-name="T675">a szacunek wobec<text:s text:c="2"/>innych osób i przestrzegaj</text:span><text:span text:style-name="T676">ą</text:span><text:span text:style-name="T677">c tych warto</text:span><text:span text:style-name="T678">ś</text:span><text:span text:style-name="T679">ci, nawi</text:span><text:span text:style-name="T680">ą</text:span><text:span text:style-name="T681">zuje relacje r</text:span><text:span text:style-name="T682">ó</text:span><text:span text:style-name="T683">wie</text:span><text:span text:style-name="T684">ś</text:span><text:span text:style-name="T685">nicze;</text:span></text:p>
      <text:p text:style-name="P23"><text:span text:style-name="T685">2) odczuwa i wyja</text:span><text:span text:style-name="T686">ś</text:span><text:span text:style-name="T687">nia swoj</text:span><text:span text:style-name="T688">ą</text:span><text:span text:style-name="T689"><text:s/>przynale</text:span><text:span text:style-name="T690">ż</text:span><text:span text:style-name="T691">no</text:span><text:span text:style-name="T692">ść</text:span><text:span text:style-name="T693"><text:s/>do rodziny, narodu, grupy przedszkolnej, grupy ch</text:span><text:span text:style-name="T694">ł</text:span><text:span text:style-name="T695">opc</text:span><text:span text:style-name="T696">ó</text:span><text:span text:style-name="T697">w, grupy dziewczynek oraz innych grup, np. grupy teatralnej, grupy sportowej;</text:span></text:p>
      <text:p text:style-name="P24"><text:span text:style-name="T697">3) pos</text:span><text:span text:style-name="T698">ł</text:span><text:span text:style-name="T699">uguje si</text:span><text:span text:style-name="T700">ę</text:span><text:span text:style-name="T701"><text:s/>swoim imieniem, nazwiskiem, adresem;</text:span></text:p>
      <text:p text:style-name="P24"><text:span text:style-name="T701">4) u</text:span><text:span text:style-name="T702">ż</text:span><text:span text:style-name="T703">ywa zwrot</text:span><text:span text:style-name="T704">ó</text:span><text:span text:style-name="T705">w grzeczno</text:span><text:span text:style-name="T706">ś</text:span><text:span text:style-name="T707">ciowych podczas powitania, po</text:span><text:span text:style-name="T708">ż</text:span><text:span text:style-name="T709">egnania, sytuacji</text:span></text:p>
      <text:p text:style-name="P25"><text:span text:style-name="T709">wymagaj</text:span><text:span text:style-name="T710">ą</text:span><text:span text:style-name="T711">cej przeproszenia i przyj</text:span><text:span text:style-name="T712">ę</text:span><text:span text:style-name="T713">cia konsekwencji swojego zachowania;</text:span></text:p>
      <text:p text:style-name="P26"><text:span text:style-name="T713">5) ocenia swoje zachowanie w kontek</text:span><text:span text:style-name="T714">ś</text:span><text:span text:style-name="T715">cie podj</text:span><text:span text:style-name="T716">ę</text:span><text:span text:style-name="T717">tych czynno</text:span><text:span text:style-name="T718">ś</text:span><text:span text:style-name="T719">ci i zada</text:span><text:span text:style-name="T720">ń</text:span><text:span text:style-name="T721"><text:s/>oraz</text:span></text:p>
      <text:p text:style-name="P27"><text:span text:style-name="T721"><text:s text:c="4"/>przyj</text:span><text:span text:style-name="T722">ę</text:span><text:span text:style-name="T723">tych norm grupowych; przyjmuje, respektuje i tworzy zasady zabawy</text:span></text:p>
      <text:p text:style-name="P28"><text:span text:style-name="T723"><text:s text:c="4"/>w grupie, wspó</text:span><text:span text:style-name="T724">ł</text:span><text:span text:style-name="T725">dzia</text:span><text:span text:style-name="T726">ł</text:span><text:span text:style-name="T727">a z dzie</text:span><text:span text:style-name="T728">ć</text:span><text:span text:style-name="T729">mi w zabawie, pracach u</text:span><text:span text:style-name="T730">ż</text:span><text:span text:style-name="T731">ytecznych, podczas</text:span></text:p>
      <text:p text:style-name="P28"><text:span text:style-name="T731"><text:s text:c="4"/>odpoczynku;</text:span></text:p>
      <text:p text:style-name="P28"><text:span text:style-name="T731">6) nazywa i rozpoznaje warto</text:span><text:span text:style-name="T732">ś</text:span><text:span text:style-name="T733">ci zwi</text:span><text:span text:style-name="T734">ą</text:span><text:span text:style-name="T735">zane z umiej</text:span><text:span text:style-name="T736">ę</text:span><text:span text:style-name="T737">tno</text:span><text:span text:style-name="T738">ś</text:span><text:span text:style-name="T739">ciami i zachowaniami</text:span></text:p>
      <text:p text:style-name="P29"><text:span text:style-name="T739"><text:s text:c="5"/>spo</text:span><text:span text:style-name="T740">ł</text:span><text:span text:style-name="T741">ecznymi, np. szacunek do dzieci i doros</text:span><text:span text:style-name="T742">ł</text:span><text:span text:style-name="T743">ych, szacunek do ojczyzny,<text:s text:c="4"/></text:span><text:span text:style-name="T744">ż</text:span><text:span text:style-name="T745">yczliwo</text:span><text:span text:style-name="T746">ść</text:span><text:span text:style-name="T747"><text:s/>okazywana dzieciom i doros</text:span><text:span text:style-name="T748">ł</text:span><text:span text:style-name="T749">ym<text:s/></text:span><text:span text:style-name="T750">–</text:span><text:span text:style-name="T751"><text:s/>obowi</text:span><text:span text:style-name="T752">ą</text:span><text:span text:style-name="T753">zkowo</text:span><text:span text:style-name="T754">ść</text:span><text:span text:style-name="T755">, przyja</text:span><text:span text:style-name="T756">źń</text:span><text:span text:style-name="T757">, rado</text:span><text:span text:style-name="T758">ść</text:span><text:span text:style-name="T759">;</text:span></text:p>
      <text:p text:style-name="P30"><text:span text:style-name="T759">7) respektuje prawa i obowi</text:span><text:span text:style-name="T760">ą</text:span><text:span text:style-name="T761">zki swoje oraz innych os</text:span><text:span text:style-name="T762">ó</text:span><text:span text:style-name="T763">b, zwracaj</text:span><text:span text:style-name="T764">ą</text:span><text:span text:style-name="T765">c uwag</text:span><text:span text:style-name="T766">ę</text:span><text:span text:style-name="T767"><text:s/>na ich</text:span></text:p>
      <text:p text:style-name="P30"><text:span text:style-name="T767"><text:s text:c="3"/>indywidualne potrzeby;</text:span></text:p>
      <text:p text:style-name="P30"><text:span text:style-name="T767">8) obdarza uwag</text:span><text:span text:style-name="T768">ą</text:span><text:span text:style-name="T769"><text:s/>inne dzieci i osoby doros</text:span><text:span text:style-name="T770">ł</text:span><text:span text:style-name="T771">e;</text:span></text:p>
      <text:p text:style-name="P30"><text:span text:style-name="T771">9) komunikuje si</text:span><text:span text:style-name="T772">ę</text:span><text:span text:style-name="T773"><text:s/>z dzie</text:span><text:span text:style-name="T774">ć</text:span><text:span text:style-name="T775">mi i osobami doros</text:span><text:span text:style-name="T776">ł</text:span><text:span text:style-name="T777">ymi, wykorzystuj</text:span><text:span text:style-name="T778">ą</text:span><text:span text:style-name="T779">c komunikaty</text:span></text:p>
      <text:p text:style-name="P30"><text:span text:style-name="T779"><text:s text:c="4"/>werbalne i pozawerbalne; wyra</text:span><text:span text:style-name="T780">ż</text:span><text:span text:style-name="T781">a swoje oczekiwania spo</text:span><text:span text:style-name="T782">ł</text:span><text:span text:style-name="T783">eczne wobec innego</text:span></text:p>
      <text:p text:style-name="P30"><text:span text:style-name="T783"><text:s text:c="4"/>dziecka, grupy.</text:span></text:p>
      <text:p text:style-name="P30"><text:span text:style-name="T783">IV. Poznawczy obszar rozwoju dziecka. Dziecko przygotowane do podj</text:span><text:span text:style-name="T784">ę</text:span><text:span text:style-name="T785">cia nauki<text:s text:c="4"/><text:line-break/><text:s text:c="7"/>w szkole:</text:span></text:p>
      <text:p text:style-name="P30"><text:span text:style-name="T785">1) wyra</text:span><text:span text:style-name="T786">ż</text:span><text:span text:style-name="T787">a swoje rozumienie<text:s/></text:span><text:span text:style-name="T788">ś</text:span><text:span text:style-name="T789">wiata, zjawisk i rzeczy znajduj</text:span><text:span text:style-name="T790">ą</text:span><text:span text:style-name="T791">cych si</text:span><text:span text:style-name="T792">ę</text:span><text:span text:style-name="T793"><text:s/>w bliskim</text:span></text:p>
      <text:p text:style-name="P31"><text:span text:style-name="T793"><text:s text:c="4"/>otoczeniu za pomoc</text:span><text:span text:style-name="T794">ą</text:span><text:span text:style-name="T795"><text:s/>komunikat</text:span><text:span text:style-name="T796">ó</text:span><text:span text:style-name="T797">w pozawerbalnych: ta</text:span><text:span text:style-name="T798">ń</text:span><text:span text:style-name="T799">ca, intencjonalnego ruchu, gestów, impresji plastycznych, technicznych, teatralnych, mimicznych, konstrukcji i modeli z tworzyw i materia</text:span><text:span text:style-name="T800">ł</text:span><text:span text:style-name="T801">u naturalnego;</text:span></text:p>
      <text:p text:style-name="P32"><text:span text:style-name="T801">2) wyra</text:span><text:span text:style-name="T802">ż</text:span><text:span text:style-name="T803">a swoje rozumienie<text:s/></text:span><text:span text:style-name="T804">ś</text:span><text:span text:style-name="T805">wiata, zjawisk i rzeczy znajduj</text:span><text:span text:style-name="T806">ą</text:span><text:span text:style-name="T807">cych si</text:span><text:span text:style-name="T808">ę</text:span><text:span text:style-name="T809"><text:s/>w bliskim</text:span></text:p>
      <text:p text:style-name="P33"><text:span text:style-name="T809"><text:s text:c="4"/>otoczeniu za pomoc</text:span><text:span text:style-name="T810">ą</text:span><text:span text:style-name="T811"><text:s/>j</text:span><text:span text:style-name="T812">ę</text:span><text:span text:style-name="T813">zyka m</text:span><text:span text:style-name="T814">ó</text:span><text:span text:style-name="T815">wionego, pos</text:span><text:span text:style-name="T816">ł</text:span><text:span text:style-name="T817">uguje si</text:span><text:span text:style-name="T818">ę</text:span><text:span text:style-name="T819"><text:s/>j</text:span><text:span text:style-name="T820">ę</text:span><text:span text:style-name="T821">zykiem polskim w<text:s text:c="3"/>mowie zrozumia</text:span><text:span text:style-name="T822">ł</text:span><text:span text:style-name="T823">ej dla dzieci i os</text:span><text:span text:style-name="T824">ó</text:span><text:span text:style-name="T825">b doros</text:span><text:span text:style-name="T826">ł</text:span><text:span text:style-name="T827">ych, m</text:span><text:span text:style-name="T828">ó</text:span><text:span text:style-name="T829">wi p</text:span><text:span text:style-name="T830">ł</text:span><text:span text:style-name="T831">ynnie, wyra</text:span><text:span text:style-name="T832">ź</text:span><text:span text:style-name="T833">nie, rytmicznie, poprawnie wypowiada ciche i g</text:span><text:span text:style-name="T834">ł</text:span><text:span text:style-name="T835">o</text:span><text:span text:style-name="T836">ś</text:span><text:span text:style-name="T837">ne d</text:span><text:span text:style-name="T838">ź</text:span><text:span text:style-name="T839">wi</text:span><text:span text:style-name="T840">ę</text:span><text:span text:style-name="T841">ki mowy, rozr</text:span><text:span text:style-name="T842">óż</text:span><text:span text:style-name="T843">nia g</text:span><text:span text:style-name="T844">ł</text:span><text:span text:style-name="T845">oski na pocz</text:span><text:span text:style-name="T846">ą</text:span><text:span text:style-name="T847">tku i ko</text:span><text:span text:style-name="T848">ń</text:span><text:span text:style-name="T849">cu w wybranych prostych fonetycznie s</text:span><text:span text:style-name="T850">ł</text:span><text:span text:style-name="T851">owach;</text:span></text:p>
      <text:p text:style-name="P34"><text:span text:style-name="T851">3) odró</text:span><text:span text:style-name="T852">ż</text:span><text:span text:style-name="T853">nia elementy<text:s/></text:span><text:span text:style-name="T854">ś</text:span><text:span text:style-name="T855">wiata fikcji od realnej rzeczywisto</text:span><text:span text:style-name="T856">ś</text:span><text:span text:style-name="T857">ci; byty rzeczywiste od</text:span></text:p>
      <text:p text:style-name="P34"><text:span text:style-name="T857"><text:s text:c="4"/>medialnych, byty realistyczne od fikcyjnych;</text:span></text:p>
      <text:p text:style-name="P35"><text:span text:style-name="T857">4) rozpoznaje litery, którymi jest zainteresowane na skutek zabawy i<text:s text:c="3"/><text:line-break/> spontanicznych odkry</text:span><text:span text:style-name="T858">ć</text:span><text:span text:style-name="T859">, odczytuje kr</text:span><text:span text:style-name="T860">ó</text:span><text:span text:style-name="T861">tkie wyrazy utworzone z poznanych liter<text:s text:c="3"/>w formie napisów drukowanych dotycz</text:span><text:span text:style-name="T862">ą</text:span><text:span text:style-name="T863">ce tre</text:span><text:span text:style-name="T864">ś</text:span><text:span text:style-name="T865">ci znajduj</text:span><text:span text:style-name="T866">ą</text:span><text:span text:style-name="T867">cych zastosowanie w codziennej aktywno</text:span><text:span text:style-name="T868">ś</text:span><text:span text:style-name="T869">ci;</text:span></text:p>
      <text:p text:style-name="P35"><text:span text:style-name="T869">5) odpowiada na pytania, opowiada o zdarzeniach z przedszkola, obja</text:span><text:span text:style-name="T870">ś</text:span><text:span text:style-name="T871">nia<text:s text:c="2"/>kolejno</text:span><text:span text:style-name="T872">ść</text:span><text:span text:style-name="T873"><text:s/>zdarze</text:span><text:span text:style-name="T874">ń</text:span><text:span text:style-name="T875"><text:s/>w prostych historyjkach obrazkowych, uk</text:span><text:span text:style-name="T876">ł</text:span><text:span text:style-name="T877">ada historyjki obrazkowe, recytuje wierszyki, uk</text:span><text:span text:style-name="T878">ł</text:span><text:span text:style-name="T879">ada i rozwi</text:span><text:span text:style-name="T880">ą</text:span><text:span text:style-name="T881">zuje zagadki;</text:span></text:p>
      <text:p text:style-name="P35"><text:span text:style-name="T881">6) wykonuje w</text:span><text:span text:style-name="T882">ł</text:span><text:span text:style-name="T883">asne eksperymenty j</text:span><text:span text:style-name="T884">ę</text:span><text:span text:style-name="T885">zykowe, nadaje znaczenie czynno</text:span><text:span text:style-name="T886">ś</text:span><text:span text:style-name="T887">ciom, nazywa je, tworzy<text:s/></text:span><text:span text:style-name="T888">ż</text:span><text:span text:style-name="T889">arty j</text:span><text:span text:style-name="T890">ę</text:span><text:span text:style-name="T891">zykowe i sytuacyjne, uwa</text:span><text:span text:style-name="T892">ż</text:span><text:span text:style-name="T893">nie s</text:span><text:span text:style-name="T894">ł</text:span><text:span text:style-name="T895">ucha i nadaje znaczenie swym do</text:span><text:span text:style-name="T896">ś</text:span><text:span text:style-name="T897">wiadczeniom;</text:span></text:p>
      <text:p text:style-name="P36"><text:span text:style-name="T897">7) eksperymentuje rytmem, g</text:span><text:span text:style-name="T898">ł</text:span><text:span text:style-name="T899">osem, d</text:span><text:span text:style-name="T900">ź</text:span><text:span text:style-name="T901">wi</text:span><text:span text:style-name="T902">ę</text:span><text:span text:style-name="T903">kami i ruchem, rozwijaj</text:span><text:span text:style-name="T904">ą</text:span><text:span text:style-name="T905">c swoj</text:span><text:span text:style-name="T906">ą</text:span><text:span text:style-name="T907"/></text:p>
      <text:p text:style-name="P37"><text:span text:style-name="T907"><text:s text:c="4"/>wyobra</text:span><text:span text:style-name="T908">ź</text:span><text:span text:style-name="T909">ni</text:span><text:span text:style-name="T910">ę</text:span><text:span text:style-name="T911"><text:s/>muzyczn</text:span><text:span text:style-name="T912">ą</text:span><text:span text:style-name="T913">; s</text:span><text:span text:style-name="T914">ł</text:span><text:span text:style-name="T915">ucha, odtwarza i tworzy muzyk</text:span><text:span text:style-name="T916">ę</text:span><text:span text:style-name="T917">,<text:s/></text:span><text:span text:style-name="T918">ś</text:span><text:span text:style-name="T919">piewa piosenki,</text:span></text:p>
      <text:p text:style-name="P38"><text:span text:style-name="T919"><text:s text:c="4"/>porusza si</text:span><text:span text:style-name="T920">ę</text:span><text:span text:style-name="T921"><text:s/>przy muzyce i do muzyki, dostrzega zmiany charakteru muzyki, np.</text:span></text:p>
      <text:p text:style-name="P39"><text:span text:style-name="T921"><text:s text:c="4"/>dynamiki, tempa i wysoko</text:span><text:span text:style-name="T922">ś</text:span><text:span text:style-name="T923">ci d</text:span><text:span text:style-name="T924">ź</text:span><text:span text:style-name="T925">wi</text:span><text:span text:style-name="T926">ę</text:span><text:span text:style-name="T927">ku oraz wyra</text:span><text:span text:style-name="T928">ż</text:span><text:span text:style-name="T929">a j</text:span><text:span text:style-name="T930">ą</text:span><text:span text:style-name="T931"><text:s/>ruchem, reaguje na<text:s text:c="5"/><text:line-break/>sygna</text:span><text:span text:style-name="T932">ł</text:span><text:span text:style-name="T933">y, muzykuje z u</text:span><text:span text:style-name="T934">ż</text:span><text:span text:style-name="T935">yciem instrument</text:span><text:span text:style-name="T936">ó</text:span><text:span text:style-name="T937">w oraz innych<text:s/></text:span><text:span text:style-name="T938">ź</text:span><text:span text:style-name="T939">r</text:span><text:span text:style-name="T940">ó</text:span><text:span text:style-name="T941">de</text:span><text:span text:style-name="T942">ł</text:span><text:span text:style-name="T943"><text:s/>d</text:span><text:span text:style-name="T944">ź</text:span><text:span text:style-name="T945">wi</text:span><text:span text:style-name="T946">ę</text:span><text:span text:style-name="T947">ku;<text:s/></text:span><text:span text:style-name="T948">ś</text:span><text:span text:style-name="T949">piewa piosenki z dzieci</text:span><text:span text:style-name="T950">ę</text:span><text:span text:style-name="T951">cego repertuaru oraz<text:s/></text:span><text:span text:style-name="T952">ł</text:span><text:span text:style-name="T953">atwe piosenki ludowe; ch</text:span><text:span text:style-name="T954">ę</text:span><text:span text:style-name="T955">tnie uczestniczy w zbiorowym muzykowaniu; wyra</text:span><text:span text:style-name="T956">ż</text:span><text:span text:style-name="T957">a emocje i zjawiska pozamuzyczne r</text:span><text:span text:style-name="T958">óż</text:span><text:span text:style-name="T959">nymi<text:s/></text:span><text:span text:style-name="T960">ś</text:span><text:span text:style-name="T961">rodkami aktywno</text:span><text:span text:style-name="T962">ś</text:span><text:span text:style-name="T963">ci muzycznej; aktywnie s</text:span><text:span text:style-name="T964">ł</text:span><text:span text:style-name="T965">ucha muzyki; wykonuje lub rozpoznaje melodie, piosenki i pie</text:span><text:span text:style-name="T966">ś</text:span><text:span text:style-name="T967">ni, np. wa</text:span><text:span text:style-name="T968">ż</text:span><text:span text:style-name="T969">ne dla wszystkich dzieci w przedszkolu, np. hymn przedszkola, charakterystyczne dla uroczysto</text:span><text:span text:style-name="T970">ś</text:span><text:span text:style-name="T971">ci narodowych (hymn narodowy), potrzebne do organizacji uroczysto</text:span><text:span text:style-name="T972">ś</text:span><text:span text:style-name="T973">ci np. Dnia Babci i Dziadka,<text:s/></text:span><text:span text:style-name="T974">ś</text:span><text:span text:style-name="T975">wi</text:span><text:span text:style-name="T976">ę</text:span><text:span text:style-name="T977">ta przedszkolaka (piosenki okazjonalne) i inne; w skupieniu s</text:span><text:span text:style-name="T978">ł</text:span><text:span text:style-name="T979">ucha muzyki;</text:span></text:p>
      <text:p text:style-name="P39"><text:span text:style-name="T979">8) wykonuje w</text:span><text:span text:style-name="T980">ł</text:span><text:span text:style-name="T981">asne eksperymenty graficzne farb</text:span><text:span text:style-name="T982">ą</text:span><text:span text:style-name="T983">, kredk</text:span><text:span text:style-name="T984">ą</text:span><text:span text:style-name="T985">, o</text:span><text:span text:style-name="T986">łó</text:span><text:span text:style-name="T987">wkiem, mazakiem itp., tworzy proste i z</text:span><text:span text:style-name="T988">ł</text:span><text:span text:style-name="T989">o</text:span><text:span text:style-name="T990">ż</text:span><text:span text:style-name="T991">one znaki, nadaj</text:span><text:span text:style-name="T992">ą</text:span><text:span text:style-name="T993">c im znaczenie, odkrywa w nich fragmenty wybranych liter, cyfr, kre</text:span><text:span text:style-name="T994">ś</text:span><text:span text:style-name="T995">li wybrane litery i cyfry na g</text:span><text:span text:style-name="T996">ł</text:span><text:span text:style-name="T997">adkiej kartce papieru, wyja</text:span><text:span text:style-name="T998">ś</text:span><text:span text:style-name="T999">nia spos</text:span><text:span text:style-name="T1000">ó</text:span><text:span text:style-name="T1001">b powstania wykre</text:span><text:span text:style-name="T1002">ś</text:span><text:span text:style-name="T1003">lonych, narysowanych lub zapisanych kszta</text:span><text:span text:style-name="T1004">ł</text:span><text:span text:style-name="T1005">t</text:span><text:span text:style-name="T1006">ó</text:span><text:span text:style-name="T1007">w, przetwarza obraz ruchowy na graficzny i odwrotnie, samodzielnie planuje ruch przed zapisaniem, np. znaku graficznego, litery i innych w przestrzeni sieci kwadratowej lub liniatury, okre</text:span><text:span text:style-name="T1008">ś</text:span><text:span text:style-name="T1009">la kierunki i miejsca na kartce papieru;</text:span></text:p>
      <text:p text:style-name="P40"><text:span text:style-name="T1009">9) czyta obrazy, wyodr</text:span><text:span text:style-name="T1010">ę</text:span><text:span text:style-name="T1011">bnia i nazywa ich elementy, nazywa symbole i znaki</text:span></text:p>
      <text:p text:style-name="P40"><text:span text:style-name="T1011"><text:s text:c="4"/>znajduj</text:span><text:span text:style-name="T1012">ą</text:span><text:span text:style-name="T1013">ce si</text:span><text:span text:style-name="T1014">ę</text:span><text:span text:style-name="T1015"><text:s/>w otoczeniu, wyja</text:span><text:span text:style-name="T1016">ś</text:span><text:span text:style-name="T1017">nia ich znaczenie;</text:span></text:p>
      <text:p text:style-name="P40"><text:span text:style-name="T1017">10) wymienia nazw</text:span><text:span text:style-name="T1018">ę</text:span><text:span text:style-name="T1019"><text:s/>swojego kraju i jego stolicy, rozpoznaje symbole narodowe</text:span></text:p>
      <text:p text:style-name="P41"><text:span text:style-name="T1019"><text:s text:c="4"/>(god</text:span><text:span text:style-name="T1020">ł</text:span><text:span text:style-name="T1021">o, flaga, hymn), nazywa wybrane symbole zwi</text:span><text:span text:style-name="T1022">ą</text:span><text:span text:style-name="T1023">zane z regionami Polski ukryte w podaniach, przys</text:span><text:span text:style-name="T1024">ł</text:span><text:span text:style-name="T1025">owiach, legendach, bajkach, np. o smoku wawelskim, orientuje si</text:span><text:span text:style-name="T1026">ę</text:span><text:span text:style-name="T1027">,<text:s/></text:span><text:span text:style-name="T1028">ż</text:span><text:span text:style-name="T1029">e Polska jest jednym z kraj</text:span><text:span text:style-name="T1030">ó</text:span><text:span text:style-name="T1031">w Unii Europejskiej;</text:span></text:p>
      <text:p text:style-name="P42"><text:span text:style-name="T1031">11) wyra</text:span><text:span text:style-name="T1032">ż</text:span><text:span text:style-name="T1033">a ekspresj</text:span><text:span text:style-name="T1034">ę</text:span><text:span text:style-name="T1035"><text:s/>tw</text:span><text:span text:style-name="T1036">ó</text:span><text:span text:style-name="T1037">rcz</text:span><text:span text:style-name="T1038">ą</text:span><text:span text:style-name="T1039"><text:s/>podczas czynno</text:span><text:span text:style-name="T1040">ś</text:span><text:span text:style-name="T1041">ci konstrukcyjnych i zabawy,</text:span></text:p>
      <text:p text:style-name="P43"><text:span text:style-name="T1041"><text:s text:c="4"/>zagospodarowuje przestrze</text:span><text:span text:style-name="T1042">ń</text:span><text:span text:style-name="T1043">, nadaj</text:span><text:span text:style-name="T1044">ą</text:span><text:span text:style-name="T1045">c znaczenie umieszczonym w niej</text:span></text:p>
      <text:p text:style-name="P44"><text:span text:style-name="T1045"><text:s text:c="4"/>przedmiotom, okre</text:span><text:span text:style-name="T1046">ś</text:span><text:span text:style-name="T1047">la ich po</text:span><text:span text:style-name="T1048">ł</text:span><text:span text:style-name="T1049">o</text:span><text:span text:style-name="T1050">ż</text:span><text:span text:style-name="T1051">enie, liczb</text:span><text:span text:style-name="T1052">ę</text:span><text:span text:style-name="T1053">, kszta</text:span><text:span text:style-name="T1054">ł</text:span><text:span text:style-name="T1055">t, wielko</text:span><text:span text:style-name="T1056">ść</text:span><text:span text:style-name="T1057">, ci</text:span><text:span text:style-name="T1058">ęż</text:span><text:span text:style-name="T1059">ar, por</text:span><text:span text:style-name="T1060">ó</text:span><text:span text:style-name="T1061">wnuje</text:span></text:p>
      <text:p text:style-name="P44"><text:span text:style-name="T1061"><text:s text:c="4"/>przedmioty w swoim otoczeniu z uwagi na wybran</text:span><text:span text:style-name="T1062">ą</text:span><text:span text:style-name="T1063"><text:s/>cech</text:span><text:span text:style-name="T1064">ę</text:span><text:span text:style-name="T1065">;</text:span></text:p>
      <text:p text:style-name="P45"><text:span text:style-name="T1065">12) klasyfikuje przedmioty wed</text:span><text:span text:style-name="T1066">ł</text:span><text:span text:style-name="T1067">ug: wielko</text:span><text:span text:style-name="T1068">ś</text:span><text:span text:style-name="T1069">ci, kszta</text:span><text:span text:style-name="T1070">ł</text:span><text:span text:style-name="T1071">tu, koloru, przeznaczenia, uk</text:span><text:span text:style-name="T1072">ł</text:span><text:span text:style-name="T1073">ada przedmioty w grupy, szeregi, rytmy, odtwarza uk</text:span><text:span text:style-name="T1074">ł</text:span><text:span text:style-name="T1075">ady przedmiot</text:span><text:span text:style-name="T1076">ó</text:span><text:span text:style-name="T1077">w i tworzy w</text:span><text:span text:style-name="T1078">ł</text:span><text:span text:style-name="T1079">asne, nadaj</text:span><text:span text:style-name="T1080">ą</text:span><text:span text:style-name="T1081">c im znaczenie, rozr</text:span><text:span text:style-name="T1082">óż</text:span><text:span text:style-name="T1083">nia podstawowe figury geometryczne (ko</text:span><text:span text:style-name="T1084">ł</text:span><text:span text:style-name="T1085">o, kwadrat, trójk</text:span><text:span text:style-name="T1086">ą</text:span><text:span text:style-name="T1087">t, prostok</text:span><text:span text:style-name="T1088">ą</text:span><text:span text:style-name="T1089">t);</text:span></text:p>
      <text:p text:style-name="P46"><text:span text:style-name="T1089">13) eksperymentuje, szacuje, przewiduje, dokonuje pomiaru d</text:span><text:span text:style-name="T1090">ł</text:span><text:span text:style-name="T1091">ugo</text:span><text:span text:style-name="T1092">ś</text:span><text:span text:style-name="T1093">ci<text:s text:c="4"/><text:line-break/><text:s text:c="4"/>przedmiotów, wykorzystuj</text:span><text:span text:style-name="T1094">ą</text:span><text:span text:style-name="T1095">c np. d</text:span><text:span text:style-name="T1096">ł</text:span><text:span text:style-name="T1097">o</text:span><text:span text:style-name="T1098">ń</text:span><text:span text:style-name="T1099">, stop</text:span><text:span text:style-name="T1100">ę</text:span><text:span text:style-name="T1101">, but;</text:span></text:p>
      <text:p text:style-name="P46"><text:span text:style-name="T1101">14) okre</text:span><text:span text:style-name="T1102">ś</text:span><text:span text:style-name="T1103">la kierunki i ustala po</text:span><text:span text:style-name="T1104">ł</text:span><text:span text:style-name="T1105">o</text:span><text:span text:style-name="T1106">ż</text:span><text:span text:style-name="T1107">enie przedmiot</text:span><text:span text:style-name="T1108">ó</text:span><text:span text:style-name="T1109">w w stosunku do w</text:span><text:span text:style-name="T1110">ł</text:span><text:span text:style-name="T1111">asnej osoby,</text:span></text:p>
      <text:p text:style-name="P46"><text:span text:style-name="T1111"><text:s text:c="5"/>a tak</text:span><text:span text:style-name="T1112">ż</text:span><text:span text:style-name="T1113">e w stosunku do innych przedmiot</text:span><text:span text:style-name="T1114">ó</text:span><text:span text:style-name="T1115">w, rozr</text:span><text:span text:style-name="T1116">óż</text:span><text:span text:style-name="T1117">nia stron</text:span><text:span text:style-name="T1118">ę</text:span><text:span text:style-name="T1119"><text:s/>lew</text:span><text:span text:style-name="T1120">ą</text:span><text:span text:style-name="T1121"><text:s/>i praw</text:span><text:span text:style-name="T1122">ą</text:span><text:span text:style-name="T1123">;</text:span></text:p>
      <text:p text:style-name="P46"><text:span text:style-name="T1123">15) przelicza elementy zbiorów w czasie zabawy, prac porz</text:span><text:span text:style-name="T1124">ą</text:span><text:span text:style-name="T1125">dkowych,<text:s/></text:span><text:span text:style-name="T1126">ć</text:span><text:span text:style-name="T1127">wicze</text:span><text:span text:style-name="T1128">ń</text:span><text:span text:style-name="T1129"/></text:p>
      <text:p text:style-name="P47"><text:span text:style-name="T1129">i wykonywania innych czynno</text:span><text:span text:style-name="T1130">ś</text:span><text:span text:style-name="T1131">ci, pos</text:span><text:span text:style-name="T1132">ł</text:span><text:span text:style-name="T1133">uguje si</text:span><text:span text:style-name="T1134">ę</text:span><text:span text:style-name="T1135"><text:s/>liczebnikami g</text:span><text:span text:style-name="T1136">łó</text:span><text:span text:style-name="T1137">wnymi</text:span></text:p>
      <text:p text:style-name="P48"><text:span text:style-name="T1137"><text:s text:c="4"/>i porz</text:span><text:span text:style-name="T1138">ą</text:span><text:span text:style-name="T1139">dkowymi, rozpoznaje cyfry oznaczaj</text:span><text:span text:style-name="T1140">ą</text:span><text:span text:style-name="T1141">ce liczby od 0 do 10,<text:s text:c="4"/>eksperymentuje z tworzeniem kolejnych liczb, wykonuje dodawanie i odejmowanie w sytuacji u</text:span><text:span text:style-name="T1142">ż</text:span><text:span text:style-name="T1143">ytkowej, liczy obiekty, odr</text:span><text:span text:style-name="T1144">óż</text:span><text:span text:style-name="T1145">nia liczenie b</text:span><text:span text:style-name="T1146">łę</text:span><text:span text:style-name="T1147">dne od poprawnego;</text:span></text:p>
      <text:p text:style-name="P49"><text:span text:style-name="T1147">16) pos</text:span><text:span text:style-name="T1148">ł</text:span><text:span text:style-name="T1149">uguje si</text:span><text:span text:style-name="T1150">ę</text:span><text:span text:style-name="T1151"><text:s/>w zabawie i w trakcie wykonywania innych czynno</text:span><text:span text:style-name="T1152">ś</text:span><text:span text:style-name="T1153">ci poj</text:span><text:span text:style-name="T1154">ę</text:span><text:span text:style-name="T1155">ciami</text:span></text:p>
      <text:p text:style-name="P50"><text:span text:style-name="T1155"><text:s text:c="5"/>dotycz</text:span><text:span text:style-name="T1156">ą</text:span><text:span text:style-name="T1157">cymi nast</text:span><text:span text:style-name="T1158">ę</text:span><text:span text:style-name="T1159">pstwa czasu np. wczoraj, dzisiaj, jutro, rano, wieczorem, w tym nazwami pór roku, nazwami dni tygodnia i miesi</text:span><text:span text:style-name="T1160">ę</text:span><text:span text:style-name="T1161">cy;</text:span></text:p>
      <text:p text:style-name="P51"><text:span text:style-name="T1161">17) rozpoznaje modele monet i banknotów o niskich nomina</text:span><text:span text:style-name="T1162">ł</text:span><text:span text:style-name="T1163">ach, porz</text:span><text:span text:style-name="T1164">ą</text:span><text:span text:style-name="T1165">dkuje je,</text:span></text:p>
      <text:p text:style-name="P51"><text:span text:style-name="T1165"><text:s text:c="5"/>rozumie, do czego s</text:span><text:span text:style-name="T1166">ł</text:span><text:span text:style-name="T1167">u</text:span><text:span text:style-name="T1168">żą</text:span><text:span text:style-name="T1169"><text:s/>pieni</text:span><text:span text:style-name="T1170">ą</text:span><text:span text:style-name="T1171">dze w gospodarstwie domowym;</text:span></text:p>
      <text:p text:style-name="P52"><text:span text:style-name="T1171">18) pos</text:span><text:span text:style-name="T1172">ł</text:span><text:span text:style-name="T1173">uguje si</text:span><text:span text:style-name="T1174">ę</text:span><text:span text:style-name="T1175"><text:s/>poj</text:span><text:span text:style-name="T1176">ę</text:span><text:span text:style-name="T1177">ciami dotycz</text:span><text:span text:style-name="T1178">ą</text:span><text:span text:style-name="T1179">cymi zjawisk przyrodniczych, np. t</text:span><text:span text:style-name="T1180">ę</text:span><text:span text:style-name="T1181">cza, deszcz, burza, opadanie li</text:span><text:span text:style-name="T1182">ś</text:span><text:span text:style-name="T1183">ci z drzew, sezonowa w</text:span><text:span text:style-name="T1184">ę</text:span><text:span text:style-name="T1185">dr</text:span><text:span text:style-name="T1186">ó</text:span><text:span text:style-name="T1187">wka ptak</text:span><text:span text:style-name="T1188">ó</text:span><text:span text:style-name="T1189">w, kwitnienie drzew, zamarzanie wody, dotycz</text:span><text:span text:style-name="T1190">ą</text:span><text:span text:style-name="T1191">cymi<text:s/></text:span><text:span text:style-name="T1192">ż</text:span><text:span text:style-name="T1193">ycia zwierz</text:span><text:span text:style-name="T1194">ą</text:span><text:span text:style-name="T1195">t, ro</text:span><text:span text:style-name="T1196">ś</text:span><text:span text:style-name="T1197">lin, ludzi w<text:s/></text:span><text:span text:style-name="T1198">ś</text:span><text:span text:style-name="T1199">rodowisku przyrodniczym, korzystania z dóbr przyrody, np. grzybów, owoców, zió</text:span><text:span text:style-name="T1200">ł</text:span><text:span text:style-name="T1201">;</text:span></text:p>
      <text:p text:style-name="P53"><text:span text:style-name="T1201">19) podejmuje samodzieln</text:span><text:span text:style-name="T1202">ą</text:span><text:span text:style-name="T1203"><text:s/>aktywno</text:span><text:span text:style-name="T1204">ść</text:span><text:span text:style-name="T1205"><text:s/>poznawcz</text:span><text:span text:style-name="T1206">ą</text:span><text:span text:style-name="T1207"><text:s/>np. ogl</text:span><text:span text:style-name="T1208">ą</text:span><text:span text:style-name="T1209">danie ksi</text:span><text:span text:style-name="T1210">ąż</text:span><text:span text:style-name="T1211">ek,</text:span></text:p>
      <text:p text:style-name="P53"><text:span text:style-name="T1211"><text:s text:c="4"/>zagospodarowywanie przestrzeni w</text:span><text:span text:style-name="T1212">ł</text:span><text:span text:style-name="T1213">asnymi pomys</text:span><text:span text:style-name="T1214">ł</text:span><text:span text:style-name="T1215">ami konstrukcyjnymi,</text:span></text:p>
      <text:p text:style-name="P53"><text:span text:style-name="T1215"><text:s text:c="5"/>korzystanie z nowoczesnej technologii itd.;</text:span></text:p>
      <text:p text:style-name="P54"><text:span text:style-name="T1215">20) wskazuje zawody wykonywane przez rodziców i osoby z najbli</text:span><text:span text:style-name="T1216">ż</text:span><text:span text:style-name="T1217">szego<text:s text:c="4"/>otoczenia, wyja</text:span><text:span text:style-name="T1218">ś</text:span><text:span text:style-name="T1219">nia, czym zajmuje si</text:span><text:span text:style-name="T1220">ę</text:span><text:span text:style-name="T1221"><text:s/>osoba wykonuj</text:span><text:span text:style-name="T1222">ą</text:span><text:span text:style-name="T1223">ca dany zaw</text:span><text:span text:style-name="T1224">ó</text:span><text:span text:style-name="T1225">d;</text:span></text:p>
      <text:p text:style-name="P54"><text:span text:style-name="T1225">21) rozumie bardzo proste polecenia w j</text:span><text:span text:style-name="T1226">ę</text:span><text:span text:style-name="T1227">zyku obcym nowo</text:span><text:span text:style-name="T1228">ż</text:span><text:span text:style-name="T1229">ytnym i reaguje na nie; uczestniczy w zabawach, np. muzycznych, ruchowych, plastycznych,</text:span></text:p>
      <text:p text:style-name="P54"><text:span text:style-name="T1229"><text:s text:c="4"/>konstrukcyjnych, teatralnych; u</text:span><text:span text:style-name="T1230">ż</text:span><text:span text:style-name="T1231">ywa wyraz</text:span><text:span text:style-name="T1232">ó</text:span><text:span text:style-name="T1233">w i zwrot</text:span><text:span text:style-name="T1234">ó</text:span><text:span text:style-name="T1235">w maj</text:span><text:span text:style-name="T1236">ą</text:span><text:span text:style-name="T1237">cych znaczenie dla danej zabawy lub innych podejmowanych czynno</text:span><text:span text:style-name="T1238">ś</text:span><text:span text:style-name="T1239">ci; powtarza rymowanki i proste wierszyki,<text:s/></text:span><text:span text:style-name="T1240">ś</text:span><text:span text:style-name="T1241">piewa piosenki w grupie; rozumie og</text:span><text:span text:style-name="T1242">ó</text:span><text:span text:style-name="T1243">lny sens kr</text:span><text:span text:style-name="T1244">ó</text:span><text:span text:style-name="T1245">tkich historyjek opowiadanych lub czytanych, gdy s</text:span><text:span text:style-name="T1246">ą</text:span><text:span text:style-name="T1247"><text:s/>wspierane np. obrazkami, rekwizytami, ruchem, mimik</text:span><text:span text:style-name="T1248">ą</text:span><text:span text:style-name="T1249">, gestami;</text:span></text:p>
      <text:p text:style-name="P54"><text:span text:style-name="T1249">22) reaguje na proste polecenie w j</text:span><text:span text:style-name="T1250">ę</text:span><text:span text:style-name="T1251">zyku mniejszo</text:span><text:span text:style-name="T1252">ś</text:span><text:span text:style-name="T1253">ci narodowej lub etnicznej, u</text:span><text:span text:style-name="T1254">ż</text:span><text:span text:style-name="T1255">ywa wyrazów i zwrotów maj</text:span><text:span text:style-name="T1256">ą</text:span><text:span text:style-name="T1257">cych znaczenie w zabawie i innych podejmowanych czynno</text:span><text:span text:style-name="T1258">ś</text:span><text:span text:style-name="T1259">ciach: powtarza rymowanki i proste wierszyki,<text:s/></text:span><text:span text:style-name="T1260">ś</text:span><text:span text:style-name="T1261">piewa piosenki; rozumie ogólny sens krótkich historyjek opowiadanych lub czytanych wspieranych np. obrazkiem, rekwizytem, gestem; zna god</text:span><text:span text:style-name="T1262">ł</text:span><text:span text:style-name="T1263">o (symbol) swojej wsp</text:span><text:span text:style-name="T1264">ó</text:span><text:span text:style-name="T1265">lnoty narodowej lub etnicznej;</text:span></text:p>
      <text:p text:style-name="P54"><text:span text:style-name="T1265">23) reaguje na proste polecenie w j</text:span><text:span text:style-name="T1266">ę</text:span><text:span text:style-name="T1267">zyku regionalnym<text:s/></text:span><text:span text:style-name="T1268">–</text:span><text:span text:style-name="T1269"><text:s/>kaszubskim, u</text:span><text:span text:style-name="T1270">ż</text:span><text:span text:style-name="T1271">ywa<text:s text:c="4"/>wyrazów i zwrotów maj</text:span><text:span text:style-name="T1272">ą</text:span><text:span text:style-name="T1273">cych znaczenie w zabawie i innych podejmowanych czynno</text:span><text:span text:style-name="T1274">ś</text:span><text:span text:style-name="T1275">ciach: powtarza rymowanki i proste wierszyki,<text:s/></text:span><text:span text:style-name="T1276">ś</text:span><text:span text:style-name="T1277">piewa piosenki; rozumie og</text:span><text:span text:style-name="T1278">ó</text:span><text:span text:style-name="T1279">lny sens krótkich historyjek opowiadanych lub czytanych wspieranych np. obrazkiem, rekwizytem, gestem, zna god</text:span><text:span text:style-name="T1280">ł</text:span><text:span text:style-name="T1281">o (symbol) swojej wsp</text:span><text:span text:style-name="T1282">ó</text:span><text:span text:style-name="T1283">lnoty regionalnej<text:s/></text:span><text:span text:style-name="T1284">–</text:span><text:span text:style-name="T1285"><text:s/>kaszubskiej.</text:span></text:p>
      <text:p text:style-name="P55"><text:span text:style-name="T1286">Warunki i sposób realizacji</text:span></text:p>
      <text:p text:style-name="P56"><text:span text:style-name="T1287">1. Zgodnie z zapisami dotycz</text:span><text:span text:style-name="T1288">ą</text:span><text:span text:style-name="T1289">cymi zada</text:span><text:span text:style-name="T1290">ń</text:span><text:span text:style-name="T1291"><text:s/>przedszkola nauczyciele organizuj</text:span><text:span text:style-name="T1292">ą</text:span><text:span text:style-name="T1293"><text:s/>zaj</text:span><text:span text:style-name="T1294">ę</text:span><text:span text:style-name="T1295">cia wspieraj</text:span><text:span text:style-name="T1296">ą</text:span><text:span text:style-name="T1297">ce rozw</text:span><text:span text:style-name="T1298">ó</text:span><text:span text:style-name="T1299">j dziecka. Wykorzystuj</text:span><text:span text:style-name="T1300">ą</text:span><text:span text:style-name="T1301"><text:s/>do tego ka</text:span><text:span text:style-name="T1302">ż</text:span><text:span text:style-name="T1303">d</text:span><text:span text:style-name="T1304">ą</text:span><text:span text:style-name="T1305"><text:s/>sytuacj</text:span><text:span text:style-name="T1306">ę</text:span><text:span text:style-name="T1307"><text:s/>i moment pobytu dziecka w przedszkolu, czyli tzw. zaj</text:span><text:span text:style-name="T1308">ę</text:span><text:span text:style-name="T1309">cia kierowane i niekierowane. Wszystkie do</text:span><text:span text:style-name="T1310">ś</text:span><text:span text:style-name="T1311">wiadczenia dzieci p</text:span><text:span text:style-name="T1312">ł</text:span><text:span text:style-name="T1313">yn</text:span><text:span text:style-name="T1314">ą</text:span><text:span text:style-name="T1315">ce z organizacji pracy przedszkola s</text:span><text:span text:style-name="T1316">ą</text:span><text:span text:style-name="T1317"><text:s/>efektem realizacji programu wychowania przedszkolnego. Wa</text:span><text:span text:style-name="T1318">ż</text:span><text:span text:style-name="T1319">ne s</text:span><text:span text:style-name="T1320">ą</text:span><text:span text:style-name="T1321"><text:s/>zatem zaj</text:span><text:span text:style-name="T1322">ę</text:span><text:span text:style-name="T1323">cia kierowane, jak i czas spo</text:span><text:span text:style-name="T1324">ż</text:span><text:span text:style-name="T1325">ywania posi</text:span><text:span text:style-name="T1326">ł</text:span><text:span text:style-name="T1327">k</text:span><text:span text:style-name="T1328">ó</text:span><text:span text:style-name="T1329">w, czas przeznaczony na odpoczynek i charakter tego odpoczynku, uroczysto</text:span><text:span text:style-name="T1330">ś</text:span><text:span text:style-name="T1331">ci przedszkolne, wycieczki, ale i ubieranie, rozbieranie. Bardzo wa</text:span><text:span text:style-name="T1332">ż</text:span><text:span text:style-name="T1333">na jest samodzielna zabawa.</text:span></text:p>
      <text:p text:style-name="P56"><text:span text:style-name="T1333">2. Przedstawione w podstawie programowej naturalne obszary rozwoju dziecka wskazuj</text:span><text:span text:style-name="T1334">ą</text:span><text:span text:style-name="T1335"><text:s/>na konieczno</text:span><text:span text:style-name="T1336">ść</text:span><text:span text:style-name="T1337"><text:s/>uszanowania typowych dla tego okresu potrzeb rozwojowych, kt</text:span><text:span text:style-name="T1338">ó</text:span><text:span text:style-name="T1339">rych spe</text:span><text:span text:style-name="T1340">ł</text:span><text:span text:style-name="T1341">nieniem powinna sta</text:span><text:span text:style-name="T1342">ć</text:span><text:span text:style-name="T1343"><text:s/>si</text:span><text:span text:style-name="T1344">ę</text:span><text:span text:style-name="T1345"><text:s/>dobrze zorganizowana zabawa, zar</text:span><text:span text:style-name="T1346">ó</text:span><text:span text:style-name="T1347">wno w budynku przedszkola, jak i na<text:s/></text:span><text:span text:style-name="T1348">ś</text:span><text:span text:style-name="T1349">wie</text:span><text:span text:style-name="T1350">ż</text:span><text:span text:style-name="T1351">ym powietrzu. Naturalna zabawa dziecka wi</text:span><text:span text:style-name="T1352">ąż</text:span><text:span text:style-name="T1353">e si</text:span><text:span text:style-name="T1354">ę</text:span><text:span text:style-name="T1355"><text:s/>z doskonaleniem motoryki i zaspokojeniem potrzeby ruchu, dlatego organizacja zaj</text:span><text:span text:style-name="T1356">ęć</text:span><text:span text:style-name="T1357"><text:s/>na<text:s/></text:span><text:span text:style-name="T1358">ś</text:span><text:span text:style-name="T1359">wie</text:span><text:span text:style-name="T1360">ż</text:span><text:span text:style-name="T1361">ym powietrzu powinna by</text:span><text:span text:style-name="T1362">ć</text:span><text:span text:style-name="T1363"><text:s/>elementem codziennej pracy z dzieckiem w ka</text:span><text:span text:style-name="T1364">ż</text:span><text:span text:style-name="T1365">dej grupie wiekowej.</text:span></text:p>
      <text:p text:style-name="P56"><text:span text:style-name="T1365">3. Nauczyciele, organizuj</text:span><text:span text:style-name="T1366">ą</text:span><text:span text:style-name="T1367">c zaj</text:span><text:span text:style-name="T1368">ę</text:span><text:span text:style-name="T1369">cia kierowane, bior</text:span><text:span text:style-name="T1370">ą</text:span><text:span text:style-name="T1371"><text:s/>pod uwag</text:span><text:span text:style-name="T1372">ę</text:span><text:span text:style-name="T1373"><text:s/>mo</text:span><text:span text:style-name="T1374">ż</text:span><text:span text:style-name="T1375">liwo</text:span><text:span text:style-name="T1376">ś</text:span><text:span text:style-name="T1377">ci dzieci, ich oczekiwania poznawcze i potrzeby wyra</text:span><text:span text:style-name="T1378">ż</text:span><text:span text:style-name="T1379">ania swoich stan</text:span><text:span text:style-name="T1380">ó</text:span><text:span text:style-name="T1381">w emocjonalnych, komunikacji oraz ch</text:span><text:span text:style-name="T1382">ę</text:span><text:span text:style-name="T1383">ci zabawy. Wykorzystuj</text:span><text:span text:style-name="T1384">ą</text:span><text:span text:style-name="T1385"><text:s/>ka</text:span><text:span text:style-name="T1386">ż</text:span><text:span text:style-name="T1387">d</text:span><text:span text:style-name="T1388">ą</text:span><text:span text:style-name="T1389"><text:s/>naturalnie pojawiaj</text:span><text:span text:style-name="T1390">ą</text:span><text:span text:style-name="T1391">c</text:span><text:span text:style-name="T1392">ą</text:span><text:span text:style-name="T1393"><text:s/>si</text:span><text:span text:style-name="T1394">ę</text:span><text:span text:style-name="T1395"><text:s/>sytuacj</text:span><text:span text:style-name="T1396">ę</text:span><text:span text:style-name="T1397"><text:s/>edukacyjn</text:span><text:span text:style-name="T1398">ą</text:span><text:span text:style-name="T1399"><text:s/>prowadz</text:span><text:span text:style-name="T1400">ą</text:span><text:span text:style-name="T1401">c</text:span><text:span text:style-name="T1402">ą</text:span><text:span text:style-name="T1403"><text:s/>do osi</text:span><text:span text:style-name="T1404">ą</text:span><text:span text:style-name="T1405">gni</text:span><text:span text:style-name="T1406">ę</text:span><text:span text:style-name="T1407">cia dojrza</text:span><text:span text:style-name="T1408">ł</text:span><text:span text:style-name="T1409">o</text:span><text:span text:style-name="T1410">ś</text:span><text:span text:style-name="T1411">ci szkolnej. Sytuacje edukacyjne wywo</text:span><text:span text:style-name="T1412">ł</text:span><text:span text:style-name="T1413">ane np. oczekiwaniem poznania liter skutkuj</text:span><text:span text:style-name="T1414">ą</text:span><text:span text:style-name="T1415"><text:s/>zabawami w ich rozpoznawaniu. Je</text:span><text:span text:style-name="T1416">ż</text:span><text:span text:style-name="T1417">eli dzieci w spos</text:span><text:span text:style-name="T1418">ó</text:span><text:span text:style-name="T1419">b naturalny s</text:span><text:span text:style-name="T1420">ą</text:span><text:span text:style-name="T1421"><text:s/>zainteresowane zabawami prowadz</text:span><text:span text:style-name="T1422">ą</text:span><text:span text:style-name="T1423">cymi do<text:s/></text:span><text:span text:style-name="T1424">ć</text:span><text:span text:style-name="T1425">wicze</text:span><text:span text:style-name="T1426">ń</text:span><text:span text:style-name="T1427"><text:s/>czynno</text:span><text:span text:style-name="T1428">ś</text:span><text:span text:style-name="T1429">ci z</text:span><text:span text:style-name="T1430">ł</text:span><text:span text:style-name="T1431">o</text:span><text:span text:style-name="T1432">ż</text:span><text:span text:style-name="T1433">onych, takich jak liczenie, czytanie, a nawet pisanie, nauczyciel przygotowuje dzieci do wykonywania tych</text:span><text:span text:style-name="T1434">ż</text:span><text:span text:style-name="T1435">e czynno</text:span><text:span text:style-name="T1436">ś</text:span><text:span text:style-name="T1437">ci zgodnie z fizjologi</text:span><text:span text:style-name="T1438">ą</text:span><text:span text:style-name="T1439"><text:s/>i natur</text:span><text:span text:style-name="T1440">ą</text:span><text:span text:style-name="T1441"><text:s/>pojawiania si</text:span><text:span text:style-name="T1442">ę</text:span><text:span text:style-name="T1443"><text:s/>tych</text:span><text:span text:style-name="T1444">ż</text:span><text:span text:style-name="T1445">e proces</text:span><text:span text:style-name="T1446">ó</text:span><text:span text:style-name="T1447">w.</text:span></text:p>
      <text:p text:style-name="P56"><text:span text:style-name="T1447">4. Przedszkole jest miejscem, w którym poprzez zabaw</text:span><text:span text:style-name="T1448">ę</text:span><text:span text:style-name="T1449"><text:s/>dziecko poznaje alfabet liter drukowanych. Zabawa rozwija w dziecku oczekiwania poznawcze w tym zakresie i jest najlepszym rozwi</text:span><text:span text:style-name="T1450">ą</text:span><text:span text:style-name="T1451">zaniem metodycznym, kt</text:span><text:span text:style-name="T1452">ó</text:span><text:span text:style-name="T1453">re sprzyja jego rozwojowi. Zabawy przygotowuj</text:span><text:span text:style-name="T1454">ą</text:span><text:span text:style-name="T1455">ce do nauki pisania liter prowadzi</text:span><text:span text:style-name="T1456">ć</text:span><text:span text:style-name="T1457"><text:s/>powinny jedynie do optymalizacji napi</text:span><text:span text:style-name="T1458">ę</text:span><text:span text:style-name="T1459">cia mi</text:span><text:span text:style-name="T1460">ęś</text:span><text:span text:style-name="T1461">niowego,<text:s/></text:span><text:span text:style-name="T1462">ć</text:span><text:span text:style-name="T1463">wicze</text:span><text:span text:style-name="T1464">ń</text:span><text:span text:style-name="T1465"><text:s/>planowania ruchu przy kre</text:span><text:span text:style-name="T1466">ś</text:span><text:span text:style-name="T1467">leniu znak</text:span><text:span text:style-name="T1468">ó</text:span><text:span text:style-name="T1469">w o charakterze literopodobnym,<text:s/></text:span><text:span text:style-name="T1470">ć</text:span><text:span text:style-name="T1471">wicze</text:span><text:span text:style-name="T1472">ń</text:span><text:span text:style-name="T1473"><text:s/>czytania liniatury, wodzenia po<text:s/></text:span><text:span text:style-name="T1474">ś</text:span><text:span text:style-name="T1475">ladzie i zapisu wybranego znaku graficznego. W trakcie wychowania przedszkolnego dziecko nie uczy si</text:span><text:span text:style-name="T1476">ę</text:span><text:span text:style-name="T1477"><text:s/>czynno</text:span><text:span text:style-name="T1478">ś</text:span><text:span text:style-name="T1479">ci z</text:span><text:span text:style-name="T1480">ł</text:span><text:span text:style-name="T1481">o</text:span><text:span text:style-name="T1482">ż</text:span><text:span text:style-name="T1483">onych z udzia</text:span><text:span text:style-name="T1484">ł</text:span><text:span text:style-name="T1485">em ca</text:span><text:span text:style-name="T1486">ł</text:span><text:span text:style-name="T1487">ej grupy, lecz przygotowuje si</text:span><text:span text:style-name="T1488">ę</text:span><text:span text:style-name="T1489"><text:s/>do nauki czytania i pisania oraz uczestniczy w procesie alfabetyzacji.</text:span></text:p>
      <text:p text:style-name="P56"><text:span text:style-name="T1489">5. Nauczyciele diagnozuj</text:span><text:span text:style-name="T1490">ą</text:span><text:span text:style-name="T1491">, obserwuj</text:span><text:span text:style-name="T1492">ą</text:span><text:span text:style-name="T1493"><text:s/>dzieci i tw</text:span><text:span text:style-name="T1494">ó</text:span><text:span text:style-name="T1495">rczo organizuj</text:span><text:span text:style-name="T1496">ą</text:span><text:span text:style-name="T1497"><text:s/>przestrze</text:span><text:span text:style-name="T1498">ń</text:span><text:span text:style-name="T1499"><text:s/>ich rozwoju, w</text:span><text:span text:style-name="T1500">łą</text:span><text:span text:style-name="T1501">czaj</text:span><text:span text:style-name="T1502">ą</text:span><text:span text:style-name="T1503">c do zabaw i do</text:span><text:span text:style-name="T1504">ś</text:span><text:span text:style-name="T1505">wiadcze</text:span><text:span text:style-name="T1506">ń</text:span><text:span text:style-name="T1507"><text:s/>przedszkolnych potencja</text:span><text:span text:style-name="T1508">ł</text:span><text:span text:style-name="T1509"><text:s/>tkwi</text:span><text:span text:style-name="T1510">ą</text:span><text:span text:style-name="T1511">cy w dzieciach oraz ich zaciekawienie elementami otoczenia.</text:span></text:p>
      <text:p text:style-name="P56"><text:span text:style-name="T1511">6. Wspó</text:span><text:span text:style-name="T1512">ł</text:span><text:span text:style-name="T1513">czesny przedszkolak funkcjonuje w dynamicznym, szybko zmieniaj</text:span><text:span text:style-name="T1514">ą</text:span><text:span text:style-name="T1515">cym si</text:span><text:span text:style-name="T1516">ę</text:span><text:span text:style-name="T1517"><text:s/>otoczeniu, st</text:span><text:span text:style-name="T1518">ą</text:span><text:span text:style-name="T1519">d przedszkole powinno sta</text:span><text:span text:style-name="T1520">ć</text:span><text:span text:style-name="T1521"><text:s/>si</text:span><text:span text:style-name="T1522">ę</text:span><text:span text:style-name="T1523"><text:s/>miejscem, w kt</text:span><text:span text:style-name="T1524">ó</text:span><text:span text:style-name="T1525">rym dziecko otrzyma pomoc w jego rozumieniu.</text:span></text:p>
      <text:p text:style-name="P56"><text:span text:style-name="T1525">7. Organizacja zabawy, nauki i wypoczynku w przedszkolu oparta jest na rytmie dnia, czyli powtarzaj</text:span><text:span text:style-name="T1526">ą</text:span><text:span text:style-name="T1527">cych si</text:span><text:span text:style-name="T1528">ę</text:span><text:span text:style-name="T1529"><text:s/>systematycznie fazach, kt</text:span><text:span text:style-name="T1530">ó</text:span><text:span text:style-name="T1531">re pozwalaj</text:span><text:span text:style-name="T1532">ą</text:span><text:span text:style-name="T1533"><text:s/>dziecku na stopniowe zrozumienie poj</text:span><text:span text:style-name="T1534">ę</text:span><text:span text:style-name="T1535">cia czasu i organizacji oraz daj</text:span><text:span text:style-name="T1536">ą</text:span><text:span text:style-name="T1537"><text:s/>poczucie bezpiecze</text:span><text:span text:style-name="T1538">ń</text:span><text:span text:style-name="T1539">stwa i spokoju, zapewniaj</text:span><text:span text:style-name="T1540">ą</text:span><text:span text:style-name="T1541">c mu zdrowy rozw</text:span><text:span text:style-name="T1542">ó</text:span><text:span text:style-name="T1543">j.</text:span></text:p>
      <text:p text:style-name="P56"><text:span text:style-name="T1543">8. Pobyt w przedszkolu jest czasem wype</text:span><text:span text:style-name="T1544">ł</text:span><text:span text:style-name="T1545">nionym zabaw</text:span><text:span text:style-name="T1546">ą</text:span><text:span text:style-name="T1547">, kt</text:span><text:span text:style-name="T1548">ó</text:span><text:span text:style-name="T1549">ra pod okiem specjalist</text:span><text:span text:style-name="T1550">ó</text:span><text:span text:style-name="T1551">w tworzy pole do</text:span><text:span text:style-name="T1552">ś</text:span><text:span text:style-name="T1553">wiadcze</text:span><text:span text:style-name="T1554">ń</text:span><text:span text:style-name="T1555"><text:s/>rozwojowych buduj</text:span><text:span text:style-name="T1556">ą</text:span><text:span text:style-name="T1557">cych dojrza</text:span><text:span text:style-name="T1558">ł</text:span><text:span text:style-name="T1559">o</text:span><text:span text:style-name="T1560">ść</text:span><text:span text:style-name="T1561"><text:s/>szkoln</text:span><text:span text:style-name="T1562">ą</text:span><text:span text:style-name="T1563">. Nauczyciele zwracaj</text:span><text:span text:style-name="T1564">ą</text:span><text:span text:style-name="T1565"><text:s/>uwag</text:span><text:span text:style-name="T1566">ę</text:span><text:span text:style-name="T1567"><text:s/>na konieczno</text:span><text:span text:style-name="T1568">ść</text:span><text:span text:style-name="T1569"><text:s/>tworzenia stosownych nawyk</text:span><text:span text:style-name="T1570">ó</text:span><text:span text:style-name="T1571">w ruchowych u dzieci, które b</text:span><text:span text:style-name="T1572">ę</text:span><text:span text:style-name="T1573">d</text:span><text:span text:style-name="T1574">ą</text:span><text:span text:style-name="T1575"><text:s/>niezb</text:span><text:span text:style-name="T1576">ę</text:span><text:span text:style-name="T1577">dne, aby rozpocz</text:span><text:span text:style-name="T1578">ąć</text:span><text:span text:style-name="T1579"><text:s/>nauk</text:span><text:span text:style-name="T1580">ę</text:span><text:span text:style-name="T1581"><text:s/>w szkole, a tak</text:span><text:span text:style-name="T1582">ż</text:span><text:span text:style-name="T1583">e na rol</text:span><text:span text:style-name="T1584">ę</text:span><text:span text:style-name="T1585"><text:s/>poznawania wielozmys</text:span><text:span text:style-name="T1586">ł</text:span><text:span text:style-name="T1587">owego. Szczeg</text:span><text:span text:style-name="T1588">ó</text:span><text:span text:style-name="T1589">lne znaczenie dla budowy dojrza</text:span><text:span text:style-name="T1590">ł</text:span><text:span text:style-name="T1591">o</text:span><text:span text:style-name="T1592">ś</text:span><text:span text:style-name="T1593">ci szkolnej maj</text:span><text:span text:style-name="T1594">ą</text:span><text:span text:style-name="T1595"><text:s/>zaj</text:span><text:span text:style-name="T1596">ę</text:span><text:span text:style-name="T1597">cia rytmiki, które powinny by</text:span><text:span text:style-name="T1598">ć</text:span><text:span text:style-name="T1599"><text:s/>prowadzone w ka</text:span><text:span text:style-name="T1600">ż</text:span><text:span text:style-name="T1601">dej grupie wiekowej oraz gimnastyki, ze szczególnym uwzgl</text:span><text:span text:style-name="T1602">ę</text:span><text:span text:style-name="T1603">dnieniem<text:s/></text:span><text:span text:style-name="T1604">ć</text:span><text:span text:style-name="T1605">wicze</text:span><text:span text:style-name="T1606">ń</text:span><text:span text:style-name="T1607"><text:s/>zapobiegaj</text:span><text:span text:style-name="T1608">ą</text:span><text:span text:style-name="T1609">cych wadom postawy.</text:span></text:p>
      <text:p text:style-name="P56"><text:span text:style-name="T1609">9. Nauczyciele systematycznie informuj</text:span><text:span text:style-name="T1610">ą</text:span><text:span text:style-name="T1611"><text:s/>rodzic</text:span><text:span text:style-name="T1612">ó</text:span><text:span text:style-name="T1613">w o post</text:span><text:span text:style-name="T1614">ę</text:span><text:span text:style-name="T1615">pach w rozwoju ich dziecka, zach</text:span><text:span text:style-name="T1616">ę</text:span><text:span text:style-name="T1617">caj</text:span><text:span text:style-name="T1618">ą</text:span><text:span text:style-name="T1619"><text:s/>do wsp</text:span><text:span text:style-name="T1620">ół</text:span><text:span text:style-name="T1621">pracy w realizacji programu wychowania przedszkolnego oraz opracowuj</text:span><text:span text:style-name="T1622">ą</text:span><text:span text:style-name="T1623"><text:s/>diagnoz</text:span><text:span text:style-name="T1624">ę</text:span><text:span text:style-name="T1625"><text:s/>dojrza</text:span><text:span text:style-name="T1626">ł</text:span><text:span text:style-name="T1627">o</text:span><text:span text:style-name="T1628">ś</text:span><text:span text:style-name="T1629">ci szkolnej dla tych dzieci, kt</text:span><text:span text:style-name="T1630">ó</text:span><text:span text:style-name="T1631">re w danym roku maj</text:span><text:span text:style-name="T1632">ą</text:span><text:span text:style-name="T1633"><text:s/>rozpocz</text:span><text:span text:style-name="T1634">ąć</text:span><text:span text:style-name="T1635"><text:s/>nauk</text:span><text:span text:style-name="T1636">ę</text:span><text:span text:style-name="T1637"><text:s/>w szkole.</text:span></text:p>
      <text:p text:style-name="P56"><text:span text:style-name="T1637">10. Przygotowanie dzieci do pos</text:span><text:span text:style-name="T1638">ł</text:span><text:span text:style-name="T1639">ugiwania si</text:span><text:span text:style-name="T1640">ę</text:span><text:span text:style-name="T1641"><text:s/>j</text:span><text:span text:style-name="T1642">ę</text:span><text:span text:style-name="T1643">zykiem obcym nowo</text:span><text:span text:style-name="T1644">ż</text:span><text:span text:style-name="T1645">ytnym powinno by</text:span><text:span text:style-name="T1646">ć</text:span><text:span text:style-name="T1647"><text:s/>w</text:span><text:span text:style-name="T1648">łą</text:span><text:span text:style-name="T1649">czone w r</text:span><text:span text:style-name="T1650">óż</text:span><text:span text:style-name="T1651">ne dzia</text:span><text:span text:style-name="T1652">ł</text:span><text:span text:style-name="T1653">ania realizowane w ramach programu wychowania przedszkolnego i powinno odbywa</text:span><text:span text:style-name="T1654">ć</text:span><text:span text:style-name="T1655"><text:s/>si</text:span><text:span text:style-name="T1656">ę</text:span><text:span text:style-name="T1657"><text:s/>przede wszystkim w formie zabawy. Nale</text:span><text:span text:style-name="T1658">ż</text:span><text:span text:style-name="T1659">y stworzy</text:span><text:span text:style-name="T1660">ć</text:span><text:span text:style-name="T1661"><text:s/>warunki umo</text:span><text:span text:style-name="T1662">ż</text:span><text:span text:style-name="T1663">liwiaj</text:span><text:span text:style-name="T1664">ą</text:span><text:span text:style-name="T1665">ce dzieciom os</text:span><text:span text:style-name="T1666">ł</text:span><text:span text:style-name="T1667">uchanie si</text:span><text:span text:style-name="T1668">ę</text:span><text:span text:style-name="T1669"><text:s/>z j</text:span><text:span text:style-name="T1670">ę</text:span><text:span text:style-name="T1671">zykiem obcym w r</text:span><text:span text:style-name="T1672">óż</text:span><text:span text:style-name="T1673">nych sytuacjach<text:s/></text:span><text:span text:style-name="T1674">ż</text:span><text:span text:style-name="T1675">ycia codziennego. Mo</text:span><text:span text:style-name="T1676">ż</text:span><text:span text:style-name="T1677">e to zosta</text:span><text:span text:style-name="T1678">ć</text:span><text:span text:style-name="T1679"><text:s/>zrealizowane m.in. poprzez kierowanie do dzieci bardzo prostych polece</text:span><text:span text:style-name="T1680">ń</text:span><text:span text:style-name="T1681"><text:s/>w j</text:span><text:span text:style-name="T1682">ę</text:span><text:span text:style-name="T1683">zyku obcym w toku r</text:span><text:span text:style-name="T1684">óż</text:span><text:span text:style-name="T1685">nych zaj</text:span><text:span text:style-name="T1686">ęć</text:span><text:span text:style-name="T1687"><text:s/>i zabaw, wspóln</text:span><text:span text:style-name="T1688">ą</text:span><text:span text:style-name="T1689"><text:s/>lektur</text:span><text:span text:style-name="T1690">ę</text:span><text:span text:style-name="T1691"><text:s/>ksi</text:span><text:span text:style-name="T1692">ąż</text:span><text:span text:style-name="T1693">eczek dla dzieci w j</text:span><text:span text:style-name="T1694">ę</text:span><text:span text:style-name="T1695">zyku obcym, w</text:span><text:span text:style-name="T1696">łą</text:span><text:span text:style-name="T1697">czanie do zaj</text:span><text:span text:style-name="T1698">ęć</text:span><text:span text:style-name="T1699"><text:s/>rymowanek, prostych wierszyków, piosenek oraz materia</text:span><text:span text:style-name="T1700">łó</text:span><text:span text:style-name="T1701">w audiowizualnych w j</text:span><text:span text:style-name="T1702">ę</text:span><text:span text:style-name="T1703">zyku obcym.</text:span></text:p>
      <text:p text:style-name="P56"><text:span text:style-name="T1703"><text:s text:c="3"/>Nauczyciel prowadz</text:span><text:span text:style-name="T1704">ą</text:span><text:span text:style-name="T1705">cy zaj</text:span><text:span text:style-name="T1706">ę</text:span><text:span text:style-name="T1707">cia z dzie</text:span><text:span text:style-name="T1708">ć</text:span><text:span text:style-name="T1709">mi powinien wykorzysta</text:span><text:span text:style-name="T1710">ć</text:span><text:span text:style-name="T1711"><text:s/>naturalne sytuacje wynikaj</text:span><text:span text:style-name="T1712">ą</text:span><text:span text:style-name="T1713">ce ze swobodnej zabawy dzieci, aby powt</text:span><text:span text:style-name="T1714">ó</text:span><text:span text:style-name="T1715">rzy</text:span><text:span text:style-name="T1716">ć</text:span><text:span text:style-name="T1717"><text:s/>lub zastosowa</text:span><text:span text:style-name="T1718">ć</text:span><text:span text:style-name="T1719"><text:s/>w dalszej zabawie poznane przez dzieci s</text:span><text:span text:style-name="T1720">ł</text:span><text:span text:style-name="T1721">owa lub zwroty.</text:span></text:p>
      <text:p text:style-name="P56"><text:span text:style-name="T1721"><text:s text:c="3"/>Dokonuj</text:span><text:span text:style-name="T1722">ą</text:span><text:span text:style-name="T1723">c wyboru j</text:span><text:span text:style-name="T1724">ę</text:span><text:span text:style-name="T1725">zyka obcego nowo</text:span><text:span text:style-name="T1726">ż</text:span><text:span text:style-name="T1727">ytnego, do pos</text:span><text:span text:style-name="T1728">ł</text:span><text:span text:style-name="T1729">ugiwania si</text:span><text:span text:style-name="T1730">ę</text:span><text:span text:style-name="T1731"><text:s/>kt</text:span><text:span text:style-name="T1732">ó</text:span><text:span text:style-name="T1733">rym<text:s text:c="7"/>b</text:span><text:span text:style-name="T1734">ę</text:span><text:span text:style-name="T1735">d</text:span><text:span text:style-name="T1736">ą</text:span><text:span text:style-name="T1737"><text:s/>przygotowywane dzieci ucz</text:span><text:span text:style-name="T1738">ę</text:span><text:span text:style-name="T1739">szczaj</text:span><text:span text:style-name="T1740">ą</text:span><text:span text:style-name="T1741">ce do przedszkola lub innej formy wychowania przedszkolnego, nale</text:span><text:span text:style-name="T1742">ż</text:span><text:span text:style-name="T1743">y bra</text:span><text:span text:style-name="T1744">ć</text:span><text:span text:style-name="T1745"><text:s/>pod uwag</text:span><text:span text:style-name="T1746">ę</text:span><text:span text:style-name="T1747">, jaki j</text:span><text:span text:style-name="T1748">ę</text:span><text:span text:style-name="T1749">zyk obcy nowo</text:span><text:span text:style-name="T1750">ż</text:span><text:span text:style-name="T1751">ytny<text:s text:c="3"/>jest nauczany w szko</text:span><text:span text:style-name="T1752">ł</text:span><text:span text:style-name="T1753">ach podstawowych na terenie danej gminy.</text:span></text:p>
      <text:p text:style-name="P56"><text:span text:style-name="T1753">11. Aran</text:span><text:span text:style-name="T1754">ż</text:span><text:span text:style-name="T1755">acja przestrzeni wp</text:span><text:span text:style-name="T1756">ł</text:span><text:span text:style-name="T1757">ywa na aktywno</text:span><text:span text:style-name="T1758">ść</text:span><text:span text:style-name="T1759"><text:s/>wychowank</text:span><text:span text:style-name="T1760">ó</text:span><text:span text:style-name="T1761">w, dlatego proponuje si</text:span><text:span text:style-name="T1762">ę</text:span><text:span text:style-name="T1763"><text:s/>takie jej zagospodarowanie, które pozwoli dzieciom na podejmowanie ró</text:span><text:span text:style-name="T1764">ż</text:span><text:span text:style-name="T1765">norodnych form dzia</text:span><text:span text:style-name="T1766">ł</text:span><text:span text:style-name="T1767">ania. Wskazane jest zorganizowanie sta</text:span><text:span text:style-name="T1768">ł</text:span><text:span text:style-name="T1769">ych i czasowych k</text:span><text:span text:style-name="T1770">ą</text:span><text:span text:style-name="T1771">cik</text:span><text:span text:style-name="T1772">ó</text:span><text:span text:style-name="T1773">w zainteresowa</text:span><text:span text:style-name="T1774">ń</text:span><text:span text:style-name="T1775">. Jako sta</text:span><text:span text:style-name="T1776">ł</text:span><text:span text:style-name="T1777">e proponuje si</text:span><text:span text:style-name="T1778">ę</text:span><text:span text:style-name="T1779"><text:s/>k</text:span><text:span text:style-name="T1780">ą</text:span><text:span text:style-name="T1781">ciki: czytelniczy, konstrukcyjny, artystyczny, przyrodniczy. Jako czasowe proponuje si</text:span><text:span text:style-name="T1782">ę</text:span><text:span text:style-name="T1783"><text:s/>k</text:span><text:span text:style-name="T1784">ą</text:span><text:span text:style-name="T1785">ciki zwi</text:span><text:span text:style-name="T1786">ą</text:span><text:span text:style-name="T1787">zane z realizowan</text:span><text:span text:style-name="T1788">ą</text:span><text:span text:style-name="T1789"><text:s/>tematyk</text:span><text:span text:style-name="T1790">ą</text:span><text:span text:style-name="T1791">,<text:s/></text:span><text:span text:style-name="T1792">ś</text:span><text:span text:style-name="T1793">wi</text:span><text:span text:style-name="T1794">ę</text:span><text:span text:style-name="T1795">tami okoliczno</text:span><text:span text:style-name="T1796">ś</text:span><text:span text:style-name="T1797">ciowymi, specyfik</text:span><text:span text:style-name="T1798">ą</text:span><text:span text:style-name="T1799"><text:s/>pracy przedszkola.</text:span></text:p>
      <text:p text:style-name="P56"><text:span text:style-name="T1799">12. Elementem przestrzeni s</text:span><text:span text:style-name="T1800">ą</text:span><text:span text:style-name="T1801"><text:s/>tak</text:span><text:span text:style-name="T1802">ż</text:span><text:span text:style-name="T1803">e zabawki i pomoce dydaktyczne wykorzystywane w motywowaniu dzieci do podejmowania samodzielnego dzia</text:span><text:span text:style-name="T1804">ł</text:span><text:span text:style-name="T1805">ania, odkrywania zjawisk oraz zachodz</text:span><text:span text:style-name="T1806">ą</text:span><text:span text:style-name="T1807">cych proces</text:span><text:span text:style-name="T1808">ó</text:span><text:span text:style-name="T1809">w, utrwalania zdobytej wiedzy i umiej</text:span><text:span text:style-name="T1810">ę</text:span><text:span text:style-name="T1811">tno</text:span><text:span text:style-name="T1812">ś</text:span><text:span text:style-name="T1813">ci, inspirowania do prowadzenia w</text:span><text:span text:style-name="T1814">ł</text:span><text:span text:style-name="T1815">asnych eksperyment</text:span><text:span text:style-name="T1816">ó</text:span><text:span text:style-name="T1817">w. Istotne jest, aby ka</text:span><text:span text:style-name="T1818">ż</text:span><text:span text:style-name="T1819">de dziecko mia</text:span><text:span text:style-name="T1820">ł</text:span><text:span text:style-name="T1821">o mo</text:span><text:span text:style-name="T1822">ż</text:span><text:span text:style-name="T1823">liwo</text:span><text:span text:style-name="T1824">ść</text:span><text:span text:style-name="T1825"><text:s/>korzystania z nich bez nieuzasadnionych ogranicze</text:span><text:span text:style-name="T1826">ń</text:span><text:span text:style-name="T1827"><text:s/>czasowych.</text:span></text:p>
      <text:p text:style-name="P57"><text:span text:style-name="T1827">13. Elementem przestrzeni w przedszkolu s</text:span><text:span text:style-name="T1828">ą</text:span><text:span text:style-name="T1829"><text:s/>odpowiednio wyposa</text:span><text:span text:style-name="T1830">ż</text:span><text:span text:style-name="T1831">one miejsca</text:span></text:p>
      <text:p text:style-name="P58"><text:span text:style-name="T1831"><text:s text:c="4"/>przeznaczone na odpoczynek dzieci (le</text:span><text:span text:style-name="T1832">ż</text:span><text:span text:style-name="T1833">ak, materac, mata, poduszka), jak r</text:span><text:span text:style-name="T1834">ó</text:span><text:span text:style-name="T1835">wnie</text:span><text:span text:style-name="T1836">ż</text:span><text:span text:style-name="T1837"><text:s/>elementy wyposa</text:span><text:span text:style-name="T1838">ż</text:span><text:span text:style-name="T1839">enia odpowiednie dla dzieci o specjalnych potrzebach edukacyjnych.</text:span></text:p>
      <text:p text:style-name="P58"><text:span text:style-name="T1839">14. Estetyczna aran</text:span><text:span text:style-name="T1840">ż</text:span><text:span text:style-name="T1841">acja wn</text:span><text:span text:style-name="T1842">ę</text:span><text:span text:style-name="T1843">trz umo</text:span><text:span text:style-name="T1844">ż</text:span><text:span text:style-name="T1845">liwia celebrowanie posi</text:span><text:span text:style-name="T1846">ł</text:span><text:span text:style-name="T1847">k</text:span><text:span text:style-name="T1848">ó</text:span><text:span text:style-name="T1849">w (kulturalne, spokojne ich spo</text:span><text:span text:style-name="T1850">ż</text:span><text:span text:style-name="T1851">ywanie po</text:span><text:span text:style-name="T1852">łą</text:span><text:span text:style-name="T1853">czone z nauk</text:span><text:span text:style-name="T1854">ą</text:span><text:span text:style-name="T1855"><text:s/>pos</text:span><text:span text:style-name="T1856">ł</text:span><text:span text:style-name="T1857">ugiwania si</text:span><text:span text:style-name="T1858">ę</text:span><text:span text:style-name="T1859"><text:s/>sztu</text:span><text:span text:style-name="T1860">ć</text:span><text:span text:style-name="T1861">cami), a tak</text:span><text:span text:style-name="T1862">ż</text:span><text:span text:style-name="T1863">e mo</text:span><text:span text:style-name="T1864">ż</text:span><text:span text:style-name="T1865">liwo</text:span><text:span text:style-name="T1866">ść</text:span><text:span text:style-name="T1867"><text:s/>wybierania potraw przez dzieci (walory od</text:span><text:span text:style-name="T1868">ż</text:span><text:span text:style-name="T1869">ywcze i zdrowotne produkt</text:span><text:span text:style-name="T1870">ó</text:span><text:span text:style-name="T1871">w), a nawet ich komponowania.</text:span></text:p>
      <text:p text:style-name="P58"><text:span text:style-name="T1871">15. Aran</text:span><text:span text:style-name="T1872">ż</text:span><text:span text:style-name="T1873">acja wn</text:span><text:span text:style-name="T1874">ę</text:span><text:span text:style-name="T1875">trz umo</text:span><text:span text:style-name="T1876">ż</text:span><text:span text:style-name="T1877">liwia dzieciom podejmowanie prac porz</text:span><text:span text:style-name="T1878">ą</text:span><text:span text:style-name="T1879">dkowych np.<text:s text:c="3"/>po i przed posi</text:span><text:span text:style-name="T1880">ł</text:span><text:span text:style-name="T1881">kami, po zako</text:span><text:span text:style-name="T1882">ń</text:span><text:span text:style-name="T1883">czonej zabawie, przed wyj</text:span><text:span text:style-name="T1884">ś</text:span><text:span text:style-name="T1885">ciem na spacer.</text:span><text:span text:style-name="T18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